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9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5" style:family="text">
      <style:text-properties fo:font-size="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102.05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bottom="3.00pt"/>
    </style:style>
    <style:style style:name="P6" style:family="paragraph">
      <style:paragraph-properties fo:line-height="100.00%" fo:text-align="center" fo:margin-bottom="3.00pt"/>
    </style:style>
    <style:style style:name="P7" style:family="paragraph">
      <style:paragraph-properties fo:line-height="100.00%" fo:text-align="left" fo:margin-bottom="3.00pt"/>
    </style:style>
    <style:style style:name="P8" style:family="paragraph">
      <style:paragraph-properties fo:line-height="100.00%" fo:text-align="left" fo:margin-bottom="3.00pt"/>
    </style:style>
    <style:style style:name="P9" style:family="paragraph">
      <style:paragraph-properties fo:line-height="100.00%" fo:text-align="left" fo:margin-bottom="3.00pt"/>
    </style:style>
    <style:style style:name="P10" style:family="paragraph">
      <style:paragraph-properties fo:line-height="100.00%" fo:text-align="center" fo:margin-bottom="3.00pt"/>
    </style:style>
    <style:style style:name="P11" style:family="paragraph">
      <style:paragraph-properties fo:line-height="100.00%" fo:text-align="left" fo:margin-bottom="3.00pt"/>
    </style:style>
    <style:style style:name="P12" style:family="paragraph">
      <style:paragraph-properties fo:line-height="100.00%" fo:text-align="left" fo:margin-bottom="3.00pt"/>
    </style:style>
    <style:style style:name="P13" style:family="paragraph">
      <style:paragraph-properties fo:line-height="100.00%" fo:text-align="center" fo:margin-bottom="3.00pt"/>
    </style:style>
    <style:style style:name="P14" style:family="paragraph">
      <style:paragraph-properties fo:line-height="100.00%" fo:text-align="left" fo:margin-bottom="3.00pt"/>
    </style:style>
    <style:style style:name="P15" style:family="paragraph">
      <style:paragraph-properties fo:line-height="100.00%" fo:text-align="center" fo:margin-bottom="3.00pt"/>
    </style:style>
    <style:style style:name="P16" style:family="paragraph">
      <style:paragraph-properties fo:line-height="100.00%" fo:text-align="left" fo:margin-bottom="3.00pt"/>
    </style:style>
    <style:style style:name="P17" style:family="paragraph">
      <style:paragraph-properties fo:line-height="100.00%" fo:text-align="left" fo:margin-bottom="3.00pt"/>
    </style:style>
    <style:style style:name="P18" style:family="paragraph">
      <style:paragraph-properties fo:line-height="100.00%" fo:text-align="center" fo:margin-bottom="3.00pt"/>
    </style:style>
    <style:style style:name="P19" style:family="paragraph">
      <style:paragraph-properties fo:line-height="100.00%" fo:text-align="left" fo:margin-bottom="3.00pt"/>
    </style:style>
    <style:style style:name="P20" style:family="paragraph">
      <style:paragraph-properties fo:line-height="100.00%" fo:text-align="left" fo:margin-bottom="3.00pt"/>
    </style:style>
    <style:style style:name="P21" style:family="paragraph">
      <style:paragraph-properties fo:line-height="100.00%" fo:text-align="center" fo:margin-bottom="3.00pt"/>
    </style:style>
    <style:style style:name="P22" style:family="paragraph">
      <style:paragraph-properties fo:line-height="100.00%" fo:text-align="left" fo:margin-bottom="3.00pt"/>
    </style:style>
    <style:style style:name="P23" style:family="paragraph">
      <style:paragraph-properties fo:line-height="100.00%" fo:text-align="left" fo:margin-bottom="3.00pt"/>
    </style:style>
    <style:style style:name="P24" style:family="paragraph">
      <style:paragraph-properties fo:line-height="100.00%" fo:text-align="center" fo:margin-bottom="3.00pt"/>
    </style:style>
    <style:style style:name="P25" style:family="paragraph">
      <style:paragraph-properties fo:line-height="100.00%" fo:text-align="left" fo:margin-bottom="3.00pt"/>
    </style:style>
    <style:style style:name="P26" style:family="paragraph">
      <style:paragraph-properties fo:line-height="100.00%" fo:text-align="left" fo:margin-bottom="3.00pt"/>
    </style:style>
    <style:style style:name="P27" style:family="paragraph">
      <style:paragraph-properties fo:line-height="100.00%" fo:text-align="left" fo:margin-bottom="3.00pt"/>
    </style:style>
    <style:style style:name="P28" style:family="paragraph">
      <style:paragraph-properties fo:line-height="100.00%" fo:text-align="center" fo:margin-bottom="3.00pt"/>
    </style:style>
    <style:style style:name="P29" style:family="paragraph">
      <style:paragraph-properties fo:line-height="100.00%" fo:text-align="justify" fo:margin-left="18.00pt" fo:text-indent="0.00pt" fo:margin-bottom="6.00pt"/>
    </style:style>
    <style:style style:name="P30" style:family="paragraph">
      <style:paragraph-properties fo:line-height="100.00%" fo:text-align="right" fo:margin-bottom="6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0.55pt" fo:text-indent="0.55pt" fo:margin-bottom="6.00pt"/>
    </style:style>
    <style:style style:name="P32" style:family="paragraph">
      <style:paragraph-properties fo:line-height="100.00%" fo:text-align="justify" fo:margin-left="-8.60pt" fo:text-indent="-5.40pt">
        <style:tab-stops>
          <style:tab-stop style:position="73.90pt"/>
          <style:tab-stop style:position="32905.10pt"/>
          <style:tab-stop style:position="448190.25pt" style:type="right"/>
          <style:tab-stop style:position="98.20pt"/>
          <style:tab-stop style:position="245.0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-8.60pt" fo:text-indent="-5.40pt">
        <style:tab-stops>
          <style:tab-stop style:position="73.90pt"/>
          <style:tab-stop style:position="32905.10pt"/>
          <style:tab-stop style:position="448190.25pt" style:type="right"/>
          <style:tab-stop style:position="98.20pt"/>
          <style:tab-stop style:position="245.05pt"/>
        </style:tab-stops>
      </style:paragraph-properties>
    </style:style>
    <style:style style:name="P35" style:family="paragraph">
      <style:paragraph-properties fo:line-height="100.00%" fo:text-align="justify" fo:margin-left="-8.60pt" fo:text-indent="-5.40pt">
        <style:tab-stops>
          <style:tab-stop style:position="73.90pt"/>
          <style:tab-stop style:position="32905.10pt"/>
          <style:tab-stop style:position="448190.25pt" style:type="right"/>
          <style:tab-stop style:position="8.60pt"/>
          <style:tab-stop style:position="55.80pt"/>
          <style:tab-stop style:position="3413.90pt"/>
          <style:tab-stop style:position="447371.05pt" style:type="right"/>
          <style:tab-stop style:position="8.60pt"/>
          <style:tab-stop style:position="55.90pt"/>
          <style:tab-stop style:position="3413.9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 fo:margin-left="-8.60pt" fo:text-indent="-5.40pt">
        <style:tab-stops>
          <style:tab-stop style:position="73.90pt"/>
          <style:tab-stop style:position="32905.10pt"/>
          <style:tab-stop style:position="448190.25pt" style:type="right"/>
          <style:tab-stop style:position="8.60pt"/>
          <style:tab-stop style:position="55.80pt"/>
          <style:tab-stop style:position="3413.90pt"/>
          <style:tab-stop style:position="447371.05pt" style:type="right"/>
          <style:tab-stop style:position="8.60pt"/>
          <style:tab-stop style:position="55.90pt"/>
          <style:tab-stop style:position="3413.90pt"/>
        </style:tab-stops>
      </style:paragraph-properties>
    </style:style>
    <style:style style:name="P39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43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60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79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justify" fo:margin-left="-8.60pt" fo:text-indent="-5.40pt">
        <style:tab-stops>
          <style:tab-stop style:position="73.90pt" style:type="center"/>
          <style:tab-stop style:position="32905.10pt"/>
          <style:tab-stop style:position="448190.25pt" style:type="right"/>
          <style:tab-stop style:position="8.60pt"/>
          <style:tab-stop style:position="55.80pt" style:type="center"/>
          <style:tab-stop style:position="3413.90pt"/>
          <style:tab-stop style:position="447371.05pt" style:type="right"/>
          <style:tab-stop style:position="8.60pt"/>
          <style:tab-stop style:position="55.90pt" style:type="center"/>
          <style:tab-stop style:position="3413.90pt"/>
        </style:tab-stops>
      </style:paragraph-properties>
    </style:style>
    <style:style style:name="P98" style:family="paragraph">
      <style:paragraph-properties fo:line-height="100.00%" fo:text-align="left" fo:margin-top="6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 fo:margin-left="18.00pt" fo:text-indent="0.00pt" fo:margin-bottom="6.00pt"/>
    </style:style>
    <style:style style:name="P101" style:family="paragraph">
      <style:paragraph-properties fo:line-height="100.00%" fo:text-align="left" fo:margin-bottom="6.00pt"/>
    </style:style>
    <style:style style:name="P102" style:family="paragraph">
      <style:paragraph-properties fo:line-height="100.00%" fo:text-align="left" fo:margin-left="7.75pt" fo:text-indent="-5.40pt">
        <style:tab-stops>
          <style:tab-stop style:position="76.50pt" style:type="center"/>
          <style:tab-stop style:position="32888.75pt"/>
          <style:tab-stop style:position="448173.90pt" style:type="right"/>
          <style:tab-stop style:position="81.85pt"/>
          <style:tab-stop style:position="74.75pt" style:type="center"/>
          <style:tab-stop style:position="32888.75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7.75pt" fo:text-indent="-5.40pt">
        <style:tab-stops>
          <style:tab-stop style:position="76.50pt" style:type="center"/>
          <style:tab-stop style:position="32888.75pt"/>
          <style:tab-stop style:position="448173.90pt" style:type="right"/>
          <style:tab-stop style:position="81.85pt"/>
          <style:tab-stop style:position="74.75pt" style:type="center"/>
          <style:tab-stop style:position="32888.75pt"/>
        </style:tab-stops>
      </style:paragraph-properties>
    </style:style>
    <style:style style:name="P105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12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7.75pt" fo:text-indent="-5.40pt">
        <style:tab-stops>
          <style:tab-stop style:position="76.50pt"/>
          <style:tab-stop style:position="32773.55pt"/>
          <style:tab-stop style:position="448148.30pt" style:type="right"/>
          <style:tab-stop style:position="-7.75pt"/>
          <style:tab-stop style:position="74.75pt"/>
          <style:tab-stop style:position="32773.55pt"/>
        </style:tab-stops>
      </style:paragraph-properties>
    </style:style>
    <style:style style:name="P121" style:family="paragraph">
      <style:paragraph-properties fo:line-height="100.00%" fo:text-align="left" fo:margin-top="6.00pt" fo:margin-bottom="6.00pt"/>
    </style:style>
    <style:style style:name="P122" style:family="paragraph">
      <style:paragraph-properties fo:line-height="100.00%" fo:text-align="left" fo:margin-top="6.00pt" fo:margin-bottom="6.00pt"/>
    </style:style>
    <style:style style:name="P123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891.10pt"/>
          <style:tab-stop style:position="448176.25pt" style:type="right"/>
          <style:tab-stop style:position="84.20pt"/>
          <style:tab-stop style:position="130.75pt" style:type="center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891.10pt"/>
          <style:tab-stop style:position="448176.25pt" style:type="right"/>
          <style:tab-stop style:position="84.20pt"/>
          <style:tab-stop style:position="130.75pt" style:type="center"/>
        </style:tab-stops>
      </style:paragraph-properties>
    </style:style>
    <style:style style:name="P126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891.10pt"/>
          <style:tab-stop style:position="448176.25pt" style:type="right"/>
          <style:tab-stop style:position="-5.40pt"/>
          <style:tab-stop style:position="130.75pt" style:type="center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891.10pt"/>
          <style:tab-stop style:position="448176.25pt" style:type="right"/>
          <style:tab-stop style:position="-5.40pt"/>
          <style:tab-stop style:position="130.75pt" style:type="center"/>
        </style:tab-stops>
      </style:paragraph-properties>
    </style:style>
    <style:style style:name="P133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775.90pt"/>
          <style:tab-stop style:position="448150.65pt" style:type="right"/>
          <style:tab-stop style:position="-5.40pt"/>
          <style:tab-stop style:position="130.75pt" style:type="center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775.90pt"/>
          <style:tab-stop style:position="448150.65pt" style:type="right"/>
          <style:tab-stop style:position="-5.40pt"/>
          <style:tab-stop style:position="130.75pt" style:type="center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center" fo:margin-left="5.40pt" fo:text-indent="-5.40pt">
        <style:tab-stops>
          <style:tab-stop style:position="63.25pt" style:type="center"/>
          <style:tab-stop style:position="32775.90pt"/>
          <style:tab-stop style:position="448150.65pt" style:type="right"/>
          <style:tab-stop style:position="-5.40pt"/>
          <style:tab-stop style:position="130.75pt" style:type="center"/>
        </style:tab-stops>
      </style:paragraph-properties>
    </style:style>
    <style:style style:name="P142" style:family="paragraph">
      <style:paragraph-properties fo:line-height="100.00%" fo:text-align="left" fo:margin-top="6.00pt" fo:margin-bottom="6.00pt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justify" fo:margin-top="6.00p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center" fo:margin-bottom="6.00pt"/>
    </style:style>
    <style:style style:name="P162" style:family="paragraph">
      <style:paragraph-properties fo:line-height="100.00%" fo:text-align="left" fo:margin-left="0.00pt" fo:text-indent="-5.40pt">
        <style:tab-stops>
          <style:tab-stop style:position="78.15pt" style:type="center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0.00pt" fo:text-indent="-5.40pt">
        <style:tab-stops>
          <style:tab-stop style:position="78.15pt" style:type="center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65" style:family="paragraph">
      <style:paragraph-properties fo:line-height="100.00%" fo:text-align="left" fo:margin-left="0.00pt" fo:text-indent="-5.40pt">
        <style:tab-stops>
          <style:tab-stop style:position="78.15pt" style:type="center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0.00pt" fo:text-indent="-5.40pt">
        <style:tab-stops>
          <style:tab-stop style:position="78.15pt" style:type="center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70" style:family="paragraph">
      <style:paragraph-properties fo:line-height="100.00%" fo:text-align="justify" fo:margin-top="6.00pt"/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justify" fo:margin-top="0.20pt" fo:margin-bottom="0.20pt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top="0.20pt" fo:margin-bottom="0.2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justify" fo:margin-top="6.00pt" fo:margin-bottom="6.00pt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justify" fo:margin-bottom="6.00pt"/>
    </style:style>
    <style:style style:name="P183" style:family="paragraph">
      <style:paragraph-properties fo:line-height="100.00%" fo:text-align="left" fo:margin-left="35.45pt" fo:text-indent="-17.45pt" fo:margin-bottom="6.00pt"/>
    </style:style>
    <style:style style:name="P184" style:family="paragraph">
      <style:paragraph-properties fo:line-height="100.00%" fo:text-align="justify">
        <style:tab-stops>
          <style:tab-stop style:position="147.7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bottom="6.00pt"/>
    </style:style>
    <style:style style:name="P187" style:family="paragraph">
      <style:paragraph-properties fo:line-height="100.00%" fo:text-align="justify" fo:margin-left="35.45pt" fo:text-indent="-17.45p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right" fo:margin-bottom="6.00pt"/>
    </style:style>
    <style:style style:name="TableColumn0100" style:family="table-column">
      <style:table-column-properties style:column-width="0.906944in"/>
    </style:style>
    <style:style style:name="TableColumn0101" style:family="table-column">
      <style:table-column-properties style:column-width="0.655556in"/>
    </style:style>
    <style:style style:name="TableColumn0102" style:family="table-column">
      <style:table-column-properties style:column-width="0.656944in"/>
    </style:style>
    <style:style style:name="TableColumn0103" style:family="table-column">
      <style:table-column-properties style:column-width="0.633333in"/>
    </style:style>
    <style:style style:name="TableColumn0104" style:family="table-column">
      <style:table-column-properties style:column-width="0.664583in"/>
    </style:style>
    <style:style style:name="TableColumn0105" style:family="table-column">
      <style:table-column-properties style:column-width="0.673611in"/>
    </style:style>
    <style:style style:name="TableColumn0106" style:family="table-column">
      <style:table-column-properties style:column-width="0.684722in"/>
    </style:style>
    <style:style style:name="TableColumn0107" style:family="table-column">
      <style:table-column-properties style:column-width="0.709028in"/>
    </style:style>
    <style:style style:name="TableColumn0108" style:family="table-column">
      <style:table-column-properties style:column-width="0.673611in"/>
    </style:style>
    <style:style style:name="TableColumn0109" style:family="table-column">
      <style:table-column-properties style:column-width="0.702778in"/>
    </style:style>
    <style:style style:name="Table01" style:family="table">
      <style:table-properties style:width="6.961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240278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2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2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2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3" style:family="table-row">
      <style:table-row-properties style:min-row-height="0.197222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3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3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3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4" style:family="table-row">
      <style:table-row-properties style:min-row-height="0.197222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4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4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4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5" style:family="table-row">
      <style:table-row-properties style:min-row-height="0.197222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5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5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5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6" style:family="table-row">
      <style:table-row-properties style:min-row-height="0.197222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6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6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6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7" style:family="table-row">
      <style:table-row-properties style:min-row-height="0.19722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7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7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7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8" style:family="table-row">
      <style:table-row-properties style:min-row-height="0.35416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8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8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8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9" style:family="table-row">
      <style:table-row-properties style:min-row-height="0.354167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9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9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09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0" style:family="table-row">
      <style:table-row-properties style:min-row-height="0.354167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0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0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1" style:family="table-row">
      <style:table-row-properties style:min-row-height="0.354167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1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1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1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2" style:family="table-row">
      <style:table-row-properties style:min-row-height="0.354167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2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2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2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3" style:family="table-row">
      <style:table-row-properties style:min-row-height="0.354167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3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3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3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4" style:family="table-row">
      <style:table-row-properties style:min-row-height="0.393750in"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4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4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4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5" style:family="table-row">
      <style:table-row-properties style:min-row-height="0.393750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5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5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5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6" style:family="table-row">
      <style:table-row-properties style:min-row-height="0.393750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6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6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6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7" style:family="table-row">
      <style:table-row-properties style:min-row-height="0.393750in"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7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7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7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8" style:family="table-row">
      <style:table-row-properties style:min-row-height="0.393750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8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8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8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9" style:family="table-row">
      <style:table-row-properties style:min-row-height="0.393750in"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6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907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908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119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200" style:family="table-column">
      <style:table-column-properties style:column-width="1.170139in"/>
    </style:style>
    <style:style style:name="TableColumn0201" style:family="table-column">
      <style:table-column-properties style:column-width="1.145833in"/>
    </style:style>
    <style:style style:name="TableColumn0202" style:family="table-column">
      <style:table-column-properties style:column-width="0.993056in"/>
    </style:style>
    <style:style style:name="TableColumn0203" style:family="table-column">
      <style:table-column-properties style:column-width="1.490972in"/>
    </style:style>
    <style:style style:name="TableColumn0204" style:family="table-column">
      <style:table-column-properties style:column-width="1.337500in"/>
    </style:style>
    <style:style style:name="TableColumn0205" style:family="table-column">
      <style:table-column-properties style:column-width="0.905556in"/>
    </style:style>
    <style:style style:name="Table02" style:family="table">
      <style:table-properties style:width="7.043056in" fo:margin-left="0.000000in" style:writing-mode="lr" table:align="left" style:may-break-between-rows="true"/>
    </style:style>
    <style:style style:name="TableRow0200" style:family="table-row">
      <style:table-row-properties style:min-row-height="0.12500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1" style:family="table-row">
      <style:table-row-properties style:min-row-height="0.321528in"/>
    </style:style>
    <style:style style:name="TableCell02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321528in"/>
    </style:style>
    <style:style style:name="TableCell02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 style:min-row-height="0.321528in"/>
    </style:style>
    <style:style style:name="TableCell02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 style:min-row-height="0.200000in"/>
    </style:style>
    <style:style style:name="TableCell02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 style:min-row-height="0.200000in"/>
    </style:style>
    <style:style style:name="TableCell02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 style:min-row-height="0.200000in"/>
    </style:style>
    <style:style style:name="TableCell02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 style:min-row-height="0.200000in"/>
    </style:style>
    <style:style style:name="TableCell02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0.953472in"/>
    </style:style>
    <style:style style:name="TableColumn0301" style:family="table-column">
      <style:table-column-properties style:column-width="1.890972in"/>
    </style:style>
    <style:style style:name="TableColumn0302" style:family="table-column">
      <style:table-column-properties style:column-width="1.522222in"/>
    </style:style>
    <style:style style:name="TableColumn0303" style:family="table-column">
      <style:table-column-properties style:column-width="1.434722in"/>
    </style:style>
    <style:style style:name="TableColumn0304" style:family="table-column">
      <style:table-column-properties style:column-width="0.988889in"/>
    </style:style>
    <style:style style:name="Table03" style:family="table">
      <style:table-properties style:width="6.790278in" fo:margin-left="0.000000in" style:writing-mode="lr" table:align="center" style:may-break-between-rows="true"/>
    </style:style>
    <style:style style:name="TableRow0300" style:family="table-row">
      <style:table-row-properties style:min-row-height="0.125000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1" style:family="table-row">
      <style:table-row-properties style:min-row-height="0.125000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2" style:family="table-row">
      <style:table-row-properties style:min-row-height="0.125000in"/>
    </style:style>
    <style:style style:name="TableCell03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3" style:family="table-row">
      <style:table-row-properties style:min-row-height="0.125000in"/>
    </style:style>
    <style:style style:name="TableCell03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400" style:family="table-column">
      <style:table-column-properties style:column-width="1.085417in"/>
    </style:style>
    <style:style style:name="TableColumn0401" style:family="table-column">
      <style:table-column-properties style:column-width="2.977083in"/>
    </style:style>
    <style:style style:name="TableColumn0402" style:family="table-column">
      <style:table-column-properties style:column-width="1.228472in"/>
    </style:style>
    <style:style style:name="TableColumn0403" style:family="table-column">
      <style:table-column-properties style:column-width="1.552083in"/>
    </style:style>
    <style:style style:name="Table04" style:family="table">
      <style:table-properties style:width="6.84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>АКТ</text:span></text:p>
      <text:p text:style-name="P2"><text:span text:style-name="T2">самообследования учебно-материальной базы организации, осуществляющей образовательную деятельность по программам подготовки водителей автомототранспортных средств соответствующих категорий, подкатегорий<text:s/></text:span><text:span text:style-name="T3">«</text:span><text:span text:style-name="T4">В</text:span><text:span text:style-name="T5">» </text:span></text:p>
      <text:p text:style-name="P2"><text:span text:style-name="T6">на соответствие установленным требованиям.</text:span></text:p>
      <text:p text:style-name="P2"><text:span text:style-name="T7"/></text:p>
      <text:p text:style-name="P3"><text:span text:style-name="T8">№______<text:s text:c="88"/>« 19 »<text:s text:c="3"/></text:span><text:span text:style-name="T9">декабря<text:s text:c="2"/>2018 г.</text:span></text:p>
      <text:p text:style-name="P4"><text:span text:style-name="T10"/></text:p>
      <text:p text:style-name="P5"><text:span text:style-name="T11">Наименование организации<text:s text:c="4"/></text:span><text:span text:style-name="T12">Общество с ограниченной ответственностью<text:s/></text:span><text:span text:style-name="T13">«</text:span><text:span text:style-name="T14">Стиль Вождения</text:span><text:span text:style-name="T15">»,<text:s text:c="2"/></text:span><text:span text:style-name="T16">ООО<text:s/></text:span><text:span text:style-name="T17">«</text:span><text:span text:style-name="T18">Автошкола<text:s/></text:span><text:span text:style-name="T19">«</text:span><text:span text:style-name="T20">Стиль Вождения</text:span><text:span text:style-name="T21">»).</text:span><text:span text:style-name="T22">__________________________</text:span></text:p>
      <text:p text:style-name="P6"><text:span text:style-name="T23">(</text:span><text:span text:style-name="T24">полное и сокращенное название организации (при наличии))</text:span></text:p>
      <text:p text:style-name="P7"><text:span text:style-name="T25">Организационно-правовая форма<text:s text:c="7"/></text:span><text:span text:style-name="T26">Общество с ограниченной ответственностью</text:span></text:p>
      <text:p text:style-name="P8"><text:span text:style-name="T27">Место нахождения<text:s text:c="20"/></text:span></text:p>
      <text:p text:style-name="P9"><text:span text:style-name="T28">пр-т Троицкий, д.67, офис 413, г. Архангельск,</text:span><text:span text:style-name="T29"><text:s/></text:span><text:span text:style-name="T30">Архангельская обл, 163000</text:span><text:span text:style-name="T31"><text:s/>________________</text:span></text:p>
      <text:p text:style-name="P10"><text:span text:style-name="T32">(</text:span><text:span text:style-name="T33">юридический адрес)</text:span></text:p>
      <text:p text:style-name="P11"><text:span text:style-name="T34">Адреса мест осуществления образовательной деятельности<text:s text:c="7"/></text:span></text:p>
      <text:p text:style-name="P12"><text:span text:style-name="T35">пр-т Троицкий, д.67, офис 413, г. Архангельск,</text:span><text:span text:style-name="T36"><text:s/></text:span><text:span text:style-name="T37">Архангельская</text:span><text:span text:style-name="T38"><text:s/></text:span><text:span text:style-name="T39">обл, 163000</text:span><text:span text:style-name="T40"><text:s/>________________ </text:span></text:p>
      <text:p text:style-name="P13"><text:span text:style-name="T41">(</text:span><text:span text:style-name="T42">адреса оборудованных учебных кабинетов)</text:span></text:p>
      <text:p text:style-name="P14"><text:span text:style-name="T43">Талажское шоссе, 3, к 2, г.Архангельск, Архангельская обл., Октябрьский территор-й округ</text:span></text:p>
      <text:p text:style-name="P14"><text:span text:style-name="T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5"><text:span text:style-name="T45">(</text:span><text:span text:style-name="T46">адреса закрытых площадок или автодромов)</text:span></text:p>
      <text:p text:style-name="P16"><text:span text:style-name="T47">Адрес официального сайта в сети<text:s/></text:span><text:span text:style-name="T48">«</text:span><text:span text:style-name="T49">Интернет</text:span><text:span text:style-name="T50">»:<text:s text:c="8"/></text:span><text:span text:style-name="T51">sv-29.ru</text:span></text:p>
      <text:p text:style-name="P16"><text:span text:style-name="T52">Основной государственный регистрационный номер юридического лица (ОГРН):<text:s/></text:span><text:span text:style-name="T53">1152901012417</text:span></text:p>
      <text:p text:style-name="P16"><text:span text:style-name="T54">Идентификационный номер налогоплательщика (ИНН):<text:s text:c="12"/></text:span><text:span text:style-name="T55">2901263464</text:span></text:p>
      <text:p text:style-name="P16"><text:span text:style-name="T56">Код причины постановки на учет (КПП):<text:s text:c="12"/></text:span><text:span text:style-name="T57">290101001</text:span></text:p>
      <text:p text:style-name="P17"><text:span text:style-name="T58">Дата регистрации:<text:s text:c="4"/>_<text:s/></text:span><text:span text:style-name="T59">09.12.2015<text:s/></text:span><text:span text:style-name="T60">___________________________________________________</text:span></text:p>
      <text:p text:style-name="P18"><text:span text:style-name="T61">(</text:span><text:span text:style-name="T62">дата внесения записи о создании юридического лица)</text:span></text:p>
      <text:p text:style-name="P19"><text:span text:style-name="T63">Данные лицензии на осуществление образовательной деятельности<text:s text:c="2"/>(при наличии) </text:span></text:p>
      <text:p text:style-name="P20"><text:span text:style-name="T64">29</text:span><text:span text:style-name="T65">Л01 №0001410, выдано от 16 ноября 2016г. №6369, Министерством образования и науки Архангельской области</text:span></text:p>
      <text:p text:style-name="P21"><text:span text:style-name="T66">(</text:span><text:span text:style-name="T67">серия, номер, дата выдачи, наименование лицензирующего органа, выдавшего лицензию, срок действия)</text:span></text:p>
      <text:p text:style-name="P22"><text:span text:style-name="T68">Основания для обследования: </text:span></text:p>
      <text:p text:style-name="P23"><text:span text:style-name="T69">Заявление директора ООО<text:s/></text:span><text:span text:style-name="T70">«</text:span><text:span text:style-name="T71">Автошкола<text:s/></text:span><text:span text:style-name="T72">«</text:span><text:span text:style-name="T73">Стиль Вождения</text:span><text:span text:style-name="T74">»<text:s/></text:span><text:span text:style-name="T75">от<text:s/></text:span><text:span text:style-name="T76">___________________________</text:span></text:p>
      <text:p text:style-name="P24"><text:span text:style-name="T77">(</text:span><text:span text:style-name="T78">указываются данные заявления организации, осуществляющей образовательную деятельность)</text:span></text:p>
      <text:p text:style-name="P25"><text:span text:style-name="T79">Обследование проведено ___________________________________________________________</text:span></text:p>
      <text:p text:style-name="P26"><text:span text:style-name="T80"><text:s text:c="5"/></text:span><text:span text:style-name="T81">(</text:span><text:span text:style-name="T82">должность, специальное звание, подразделение, фамилия, инициалы лица (лиц), проводившего (их) обследование)</text:span></text:p>
      <text:p text:style-name="P27"><text:span text:style-name="T83">_________________________________________________________________________________</text:span></text:p>
      <text:p text:style-name="P28"><text:span text:style-name="T84">в присутствии<text:s/></text:span><text:span text:style-name="T85">директора ООО<text:s/></text:span><text:span text:style-name="T86">«</text:span><text:span text:style-name="T87">Автошкола<text:s/></text:span><text:span text:style-name="T88">«</text:span><text:span text:style-name="T89">Стиль Вождения</text:span><text:span text:style-name="T90">»<text:s/></text:span><text:span text:style-name="T91">Микурова<text:s/></text:span><text:span text:style-name="T92">А.Н._____________ (</text:span><text:span text:style-name="T93">должность, фамилия, инициалы<text:s text:c="2"/>руководителя организации (уполномоченного представителя)) </text:span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8"><text:span text:style-name="T94"/></text:p>
      <text:p text:style-name="P29"><text:span text:style-name="T94"/></text:p>
      <text:p text:style-name="P30"><text:span text:style-name="T94"/></text:p>
      <text:list text:style-name="L31">
        <text:list-item>
          <text:p text:style-name="P31"><text:span text:style-name="T95">Сведения о наличии<text:s text:c="2"/>в собственности или на ином законном основании оборудованных учебных транспортных средств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rows-spanned="2">
            <text:p text:style-name="P33"><text:span text:style-name="T97">Сведения</text:span><text:span text:style-name="T98"/></text:p>
          </table:table-cell>
          <table:table-cell table:style-name="TableCell010001" table:number-columns-spanned="5">
            <text:p text:style-name="P33"><text:span text:style-name="T99">Номер по порядку</text:span><text:span text:style-name="T100"/></text:p>
          </table:table-cell>
          <table:covered-table-cell/>
          <table:covered-table-cell/>
          <table:covered-table-cell/>
          <table:covered-table-cell/>
          <table:table-cell table:style-name="TableCell010006">
            <text:p text:style-name="P33"><text:span text:style-name="T100"/></text:p>
          </table:table-cell>
          <table:table-cell table:style-name="TableCell010007" table:number-columns-spanned="2">
            <text:p text:style-name="P33"><text:span text:style-name="T100"/></text:p>
          </table:table-cell>
          <table:covered-table-cell/>
          <table:table-cell table:style-name="TableCell010009">
            <text:p text:style-name="P33"><text:span text:style-name="T100"/></text:p>
          </table:table-cell>
        </table:table-row>
        <table:table-row table:style-name="TableRow0101">
          <table:covered-table-cell>
            <text:p text:style-name="P36"><text:span text:style-name="T100"><text:s/></text:span></text:p>
          </table:covered-table-cell>
          <table:table-cell table:style-name="TableCell010101">
            <text:p text:style-name="P37"><text:span text:style-name="T101">1</text:span><text:span text:style-name="T102"/></text:p>
          </table:table-cell>
          <table:table-cell table:style-name="TableCell010102">
            <text:p text:style-name="P37"><text:span text:style-name="T103">2</text:span><text:span text:style-name="T104"/></text:p>
          </table:table-cell>
          <table:table-cell table:style-name="TableCell010103">
            <text:p text:style-name="P37"><text:span text:style-name="T105">3</text:span><text:span text:style-name="T106"/></text:p>
          </table:table-cell>
          <table:table-cell table:style-name="TableCell010104">
            <text:p text:style-name="P37"><text:span text:style-name="T107">4</text:span><text:span text:style-name="T108"/></text:p>
          </table:table-cell>
          <table:table-cell table:style-name="TableCell010105">
            <text:p text:style-name="P37"><text:span text:style-name="T109">5</text:span><text:span text:style-name="T110"/></text:p>
          </table:table-cell>
          <table:table-cell table:style-name="TableCell010106">
            <text:p text:style-name="P37"><text:span text:style-name="T111">6</text:span><text:span text:style-name="T112"/></text:p>
          </table:table-cell>
          <table:table-cell table:style-name="TableCell010107">
            <text:p text:style-name="P37"><text:span text:style-name="T113">7</text:span><text:span text:style-name="T114"/></text:p>
          </table:table-cell>
          <table:table-cell table:style-name="TableCell010108">
            <text:p text:style-name="P37"><text:span text:style-name="T115">8</text:span><text:span text:style-name="T116"/></text:p>
          </table:table-cell>
          <table:table-cell table:style-name="TableCell010109">
            <text:p text:style-name="P37"><text:span text:style-name="T117">9</text:span><text:span text:style-name="T118"/></text:p>
          </table:table-cell>
        </table:table-row>
        <table:table-row table:style-name="TableRow0102">
          <table:table-cell table:style-name="TableCell010200">
            <text:p text:style-name="P40"><text:span text:style-name="T119">Марка, модель</text:span><text:span text:style-name="T120"/></text:p>
          </table:table-cell>
          <table:table-cell table:style-name="TableCell010201">
            <text:p text:style-name="P41"><text:span text:style-name="T121">HYUNDAI SOLARIS</text:span><text:span text:style-name="T122"/></text:p>
          </table:table-cell>
          <table:table-cell table:style-name="TableCell010202">
            <text:p text:style-name="P41"><text:span text:style-name="T123">RENAULT SR</text:span><text:span text:style-name="T124"/></text:p>
          </table:table-cell>
          <table:table-cell table:style-name="TableCell010203">
            <text:p text:style-name="P41"><text:span text:style-name="T125">HYUNDAI</text:span></text:p>
            <text:p text:style-name="P41"><text:span text:style-name="T125">SOLARIS</text:span><text:span text:style-name="T126"/></text:p>
          </table:table-cell>
          <table:table-cell table:style-name="TableCell010204">
            <text:p text:style-name="P41"><text:span text:style-name="T127">Лада 111930</text:span><text:span text:style-name="T128"/></text:p>
          </table:table-cell>
          <table:table-cell table:style-name="TableCell010205">
            <text:p text:style-name="P41"><text:span text:style-name="T129">RENAULT</text:span></text:p>
            <text:p text:style-name="P41"><text:span text:style-name="T129">SANDERO</text:span><text:span text:style-name="T130"/></text:p>
          </table:table-cell>
          <table:table-cell table:style-name="TableCell010206">
            <text:p text:style-name="P41"><text:span text:style-name="T131">HYUNDAI SOLARIS</text:span><text:span text:style-name="T132"/></text:p>
          </table:table-cell>
          <table:table-cell table:style-name="TableCell010207">
            <text:p text:style-name="P41"><text:span text:style-name="T133">ПР 821303</text:span><text:span text:style-name="T134"/></text:p>
          </table:table-cell>
          <table:table-cell table:style-name="TableCell010208">
            <text:p text:style-name="P41"><text:span text:style-name="T135">RENAULT</text:span></text:p>
            <text:p text:style-name="P41"><text:span text:style-name="T135">SIMBOL 4 EX1493</text:span><text:span text:style-name="T136"/></text:p>
          </table:table-cell>
          <table:table-cell table:style-name="TableCell010209">
            <text:p text:style-name="P41"><text:span text:style-name="T137">RENAULT SR</text:span><text:span text:style-name="T138"/></text:p>
          </table:table-cell>
        </table:table-row>
        <table:table-row table:style-name="TableRow0103">
          <table:table-cell table:style-name="TableCell010300">
            <text:p text:style-name="P44"><text:span text:style-name="T139">Тип транспортного средства</text:span><text:span text:style-name="T140"/></text:p>
          </table:table-cell>
          <table:table-cell table:style-name="TableCell010301">
            <text:p text:style-name="P45"><text:span text:style-name="T141">Легковой седан</text:span><text:span text:style-name="T142"/></text:p>
          </table:table-cell>
          <table:table-cell table:style-name="TableCell010302">
            <text:p text:style-name="P46"><text:span text:style-name="T143">Легковой комби (хэтчбек)</text:span><text:span text:style-name="T144"/></text:p>
          </table:table-cell>
          <table:table-cell table:style-name="TableCell010303">
            <text:p text:style-name="P46"><text:span text:style-name="T145">Легковой седан</text:span><text:span text:style-name="T146"/></text:p>
          </table:table-cell>
          <table:table-cell table:style-name="TableCell010304">
            <text:p text:style-name="P46"><text:span text:style-name="T147">Легковой комби (хэтчбек)</text:span><text:span text:style-name="T148"/></text:p>
          </table:table-cell>
          <table:table-cell table:style-name="TableCell010305">
            <text:p text:style-name="P46"><text:span text:style-name="T149">Легковой комби (хэтчбек)</text:span><text:span text:style-name="T150"/></text:p>
          </table:table-cell>
          <table:table-cell table:style-name="TableCell010306">
            <text:p text:style-name="P46"><text:span text:style-name="T151">Легковой седан</text:span><text:span text:style-name="T152"/></text:p>
          </table:table-cell>
          <table:table-cell table:style-name="TableCell010307">
            <text:p text:style-name="P46"><text:span text:style-name="T153">Прицеп к легковым ТС</text:span><text:span text:style-name="T154"/></text:p>
          </table:table-cell>
          <table:table-cell table:style-name="TableCell010308">
            <text:p text:style-name="P46"><text:span text:style-name="T155">Легковой седан</text:span><text:span text:style-name="T156"/></text:p>
          </table:table-cell>
          <table:table-cell table:style-name="TableCell010309">
            <text:p text:style-name="P46"><text:span text:style-name="T157">Легковой комби (хэтчбек)</text:span><text:span text:style-name="T158"/></text:p>
          </table:table-cell>
        </table:table-row>
        <table:table-row table:style-name="TableRow0104">
          <table:table-cell table:style-name="TableCell010400">
            <text:p text:style-name="P48"><text:span text:style-name="T159">Категория транспортного средства</text:span><text:span text:style-name="T160"/></text:p>
          </table:table-cell>
          <table:table-cell table:style-name="TableCell010401">
            <text:p text:style-name="P49"><text:span text:style-name="T161">В</text:span><text:span text:style-name="T162"/></text:p>
          </table:table-cell>
          <table:table-cell table:style-name="TableCell010402">
            <text:p text:style-name="P49"><text:span text:style-name="T163">В</text:span><text:span text:style-name="T164"/></text:p>
          </table:table-cell>
          <table:table-cell table:style-name="TableCell010403">
            <text:p text:style-name="P49"><text:span text:style-name="T165">В</text:span><text:span text:style-name="T166"/></text:p>
          </table:table-cell>
          <table:table-cell table:style-name="TableCell010404">
            <text:p text:style-name="P49"><text:span text:style-name="T167">В</text:span><text:span text:style-name="T168"/></text:p>
          </table:table-cell>
          <table:table-cell table:style-name="TableCell010405">
            <text:p text:style-name="P49"><text:span text:style-name="T169">В</text:span><text:span text:style-name="T170"/></text:p>
          </table:table-cell>
          <table:table-cell table:style-name="TableCell010406">
            <text:p text:style-name="P49"><text:span text:style-name="T171">В</text:span><text:span text:style-name="T172"/></text:p>
          </table:table-cell>
          <table:table-cell table:style-name="TableCell010407">
            <text:p text:style-name="P49"><text:span text:style-name="T173">ПРИЦЕП</text:span><text:span text:style-name="T174"/></text:p>
          </table:table-cell>
          <table:table-cell table:style-name="TableCell010408">
            <text:p text:style-name="P49"><text:span text:style-name="T175">В</text:span><text:span text:style-name="T176"/></text:p>
          </table:table-cell>
          <table:table-cell table:style-name="TableCell010409">
            <text:p text:style-name="P49"><text:span text:style-name="T177">В</text:span><text:span text:style-name="T178"/></text:p>
          </table:table-cell>
        </table:table-row>
        <table:table-row table:style-name="TableRow0105">
          <table:table-cell table:style-name="TableCell010500">
            <text:p text:style-name="P51"><text:span text:style-name="T179">Год выпуска</text:span><text:span text:style-name="T180"/></text:p>
          </table:table-cell>
          <table:table-cell table:style-name="TableCell010501">
            <text:p text:style-name="P52"><text:span text:style-name="T181">2013</text:span><text:span text:style-name="T182"/></text:p>
          </table:table-cell>
          <table:table-cell table:style-name="TableCell010502">
            <text:p text:style-name="P52"><text:span text:style-name="T183">2011</text:span><text:span text:style-name="T184"/></text:p>
          </table:table-cell>
          <table:table-cell table:style-name="TableCell010503">
            <text:p text:style-name="P52"><text:span text:style-name="T185">2014</text:span><text:span text:style-name="T186"/></text:p>
          </table:table-cell>
          <table:table-cell table:style-name="TableCell010504">
            <text:p text:style-name="P52"><text:span text:style-name="T187">2011</text:span><text:span text:style-name="T188"/></text:p>
          </table:table-cell>
          <table:table-cell table:style-name="TableCell010505">
            <text:p text:style-name="P52"><text:span text:style-name="T189">2011</text:span><text:span text:style-name="T190"/></text:p>
          </table:table-cell>
          <table:table-cell table:style-name="TableCell010506">
            <text:p text:style-name="P52"><text:span text:style-name="T191">2015</text:span><text:span text:style-name="T192"/></text:p>
          </table:table-cell>
          <table:table-cell table:style-name="TableCell010507">
            <text:p text:style-name="P52"><text:span text:style-name="T193">2008</text:span><text:span text:style-name="T194"/></text:p>
          </table:table-cell>
          <table:table-cell table:style-name="TableCell010508">
            <text:p text:style-name="P52"><text:span text:style-name="T195">2007</text:span><text:span text:style-name="T196"/></text:p>
          </table:table-cell>
          <table:table-cell table:style-name="TableCell010509">
            <text:p text:style-name="P52"><text:span text:style-name="T197">2010</text:span><text:span text:style-name="T198"/></text:p>
          </table:table-cell>
        </table:table-row>
        <table:table-row table:style-name="TableRow0106">
          <table:table-cell table:style-name="TableCell010600">
            <text:p text:style-name="P54"><text:span text:style-name="T199">Государственный регистрационный<text:s text:c="2"/>знак</text:span><text:span text:style-name="T200"/></text:p>
          </table:table-cell>
          <table:table-cell table:style-name="TableCell010601">
            <text:p text:style-name="P55"><text:span text:style-name="T201">К696ХХ 29</text:span><text:span text:style-name="T202"/></text:p>
          </table:table-cell>
          <table:table-cell table:style-name="TableCell010602">
            <text:p text:style-name="P55"><text:span text:style-name="T203">Е348СН 178</text:span><text:span text:style-name="T204"/></text:p>
          </table:table-cell>
          <table:table-cell table:style-name="TableCell010603">
            <text:p text:style-name="P55"><text:span text:style-name="T205">M593AH29</text:span><text:span text:style-name="T206"/></text:p>
          </table:table-cell>
          <table:table-cell table:style-name="TableCell010604">
            <text:p text:style-name="P55"><text:span text:style-name="T207">К750НН 29</text:span><text:span text:style-name="T208"/></text:p>
          </table:table-cell>
          <table:table-cell table:style-name="TableCell010605">
            <text:p text:style-name="P55"><text:span text:style-name="T209">M997KH29</text:span><text:span text:style-name="T210"/></text:p>
          </table:table-cell>
          <table:table-cell table:style-name="TableCell010606">
            <text:p text:style-name="P55"><text:span text:style-name="T211">М 160НО 29</text:span><text:span text:style-name="T212"/></text:p>
          </table:table-cell>
          <table:table-cell table:style-name="TableCell010607">
            <text:p text:style-name="P55"><text:span text:style-name="T213">АС4490<text:s text:c="2"/>29</text:span><text:span text:style-name="T214"/></text:p>
          </table:table-cell>
          <table:table-cell table:style-name="TableCell010608">
            <text:p text:style-name="P55"><text:span text:style-name="T215">К667ТН 29</text:span><text:span text:style-name="T216"/></text:p>
          </table:table-cell>
          <table:table-cell table:style-name="TableCell010609">
            <text:p text:style-name="P55"><text:span text:style-name="T217">К150ВН 29</text:span><text:span text:style-name="T218"/></text:p>
          </table:table-cell>
        </table:table-row>
        <table:table-row table:style-name="TableRow0107">
          <table:table-cell table:style-name="TableCell010700">
            <text:p text:style-name="P57"><text:span text:style-name="T219">Регистрационные<text:s text:c="2"/>документы<text:s/></text:span><text:span text:style-name="T220"/></text:p>
          </table:table-cell>
          <table:table-cell table:style-name="TableCell010701">
            <text:p text:style-name="P58"><text:span text:style-name="T221">Св-во о рег.:</text:span></text:p>
            <text:p text:style-name="P58"><text:span text:style-name="T222">29 13 № 444879</text:span></text:p>
            <text:p text:style-name="P58"><text:span text:style-name="T223">от 09.10.2013</text:span></text:p>
            <text:p text:style-name="P58"><text:span text:style-name="T224"><text:s/></text:span><text:span text:style-name="T225"/></text:p>
          </table:table-cell>
          <table:table-cell table:style-name="TableCell010702">
            <text:p text:style-name="P58"><text:span text:style-name="T226">Св-во о рег.:</text:span></text:p>
            <text:p text:style-name="P58"><text:span text:style-name="T227">29 20 № 402506</text:span></text:p>
            <text:p text:style-name="P58"><text:span text:style-name="T228">от 15.05.2014</text:span><text:span text:style-name="T229"/></text:p>
          </table:table-cell>
          <table:table-cell table:style-name="TableCell010703">
            <text:p text:style-name="P58"><text:span text:style-name="T230">Св-во о рег.:</text:span></text:p>
            <text:p text:style-name="P58"><text:span text:style-name="T231">29 20№ 398766</text:span><text:span text:style-name="T232">от 10.04.2014</text:span><text:span text:style-name="T233"/></text:p>
          </table:table-cell>
          <table:table-cell table:style-name="TableCell010704">
            <text:p text:style-name="P58"><text:span text:style-name="T234">Св-во о рег.: 29 48 776553</text:span></text:p>
            <text:p text:style-name="P58"><text:span text:style-name="T234">от 27.05.2017</text:span><text:span text:style-name="T235"/></text:p>
          </table:table-cell>
          <table:table-cell table:style-name="TableCell010705">
            <text:p text:style-name="P58"><text:span text:style-name="T236">Св-во о рег.: 29 44№ 800950от 12.10.2016</text:span><text:span text:style-name="T237"/></text:p>
          </table:table-cell>
          <table:table-cell table:style-name="TableCell010706">
            <text:p text:style-name="P58"><text:span text:style-name="T238">Св-во о рег.: 90 01 № 975019от 26.04.2018</text:span><text:span text:style-name="T239"/></text:p>
          </table:table-cell>
          <table:table-cell table:style-name="TableCell010707">
            <text:p text:style-name="P58"><text:span text:style-name="T240">Св-во о рег.: 29 РХ 625287 </text:span></text:p>
            <text:p text:style-name="P58"><text:span text:style-name="T240">от 15.05.2008</text:span><text:span text:style-name="T241"/></text:p>
          </table:table-cell>
          <table:table-cell table:style-name="TableCell010708">
            <text:p text:style-name="P58"><text:span text:style-name="T242">Св-во о рег.: 29 44№ 800667 от 07.10.2016</text:span><text:span text:style-name="T243"/></text:p>
          </table:table-cell>
          <table:table-cell table:style-name="TableCell010709">
            <text:p text:style-name="P58"><text:span text:style-name="T244">Св-во о рег.: 29 УТ 900304 </text:span></text:p>
            <text:p text:style-name="P58"><text:span text:style-name="T244">от 06.04.2011</text:span><text:span text:style-name="T245"/></text:p>
          </table:table-cell>
        </table:table-row>
        <table:table-row table:style-name="TableRow0108">
          <table:table-cell table:style-name="TableCell010800">
            <text:p text:style-name="P61"><text:span text:style-name="T246">Собственность или иное законное основание владения<text:s text:c="2"/>транспортным средством</text:span><text:span text:style-name="T247"/></text:p>
          </table:table-cell>
          <table:table-cell table:style-name="TableCell010801">
            <text:p text:style-name="P62"><text:span text:style-name="T248">Безвозмездное пользование</text:span><text:span text:style-name="T249"/></text:p>
          </table:table-cell>
          <table:table-cell table:style-name="TableCell010802">
            <text:p text:style-name="P62"><text:span text:style-name="T250">Безвозмездное пользование</text:span><text:span text:style-name="T251"/></text:p>
          </table:table-cell>
          <table:table-cell table:style-name="TableCell010803">
            <text:p text:style-name="P62"><text:span text:style-name="T252">Безвозмездное пользование</text:span><text:span text:style-name="T253"/></text:p>
          </table:table-cell>
          <table:table-cell table:style-name="TableCell010804">
            <text:p text:style-name="P62"><text:span text:style-name="T254">Безвозмездное пользование</text:span><text:span text:style-name="T255"/></text:p>
          </table:table-cell>
          <table:table-cell table:style-name="TableCell010805">
            <text:p text:style-name="P62"><text:span text:style-name="T256">Безвозмездное пользование</text:span><text:span text:style-name="T257"/></text:p>
          </table:table-cell>
          <table:table-cell table:style-name="TableCell010806">
            <text:p text:style-name="P62"><text:span text:style-name="T258">Безвозмездное пользование</text:span><text:span text:style-name="T259"/></text:p>
          </table:table-cell>
          <table:table-cell table:style-name="TableCell010807">
            <text:p text:style-name="P62"><text:span text:style-name="T260">Безвозмездное пользование</text:span><text:span text:style-name="T261"/></text:p>
          </table:table-cell>
          <table:table-cell table:style-name="TableCell010808">
            <text:p text:style-name="P62"><text:span text:style-name="T262">Безвозмездное пользование</text:span><text:span text:style-name="T263"/></text:p>
          </table:table-cell>
          <table:table-cell table:style-name="TableCell010809">
            <text:p text:style-name="P62"><text:span text:style-name="T264">Безвозмездное пользование</text:span><text:span text:style-name="T265"/></text:p>
          </table:table-cell>
        </table:table-row>
        <table:table-row table:style-name="TableRow0109">
          <table:table-cell table:style-name="TableCell010900">
            <text:p text:style-name="P64"><text:span text:style-name="T266">Техническое состояние<text:s text:c="2"/>в соответствии с п.3 Основных положений<text:s/></text:span><text:span text:style-name="T267"/></text:p>
          </table:table-cell>
          <table:table-cell table:style-name="TableCell010901">
            <text:p text:style-name="P65"><text:span text:style-name="T268">исправен</text:span><text:span text:style-name="T269"/></text:p>
          </table:table-cell>
          <table:table-cell table:style-name="TableCell010902">
            <text:p text:style-name="P65"><text:span text:style-name="T270">исправен</text:span><text:span text:style-name="T271"/></text:p>
          </table:table-cell>
          <table:table-cell table:style-name="TableCell010903">
            <text:p text:style-name="P65"><text:span text:style-name="T272">исправен</text:span><text:span text:style-name="T273"/></text:p>
          </table:table-cell>
          <table:table-cell table:style-name="TableCell010904">
            <text:p text:style-name="P65"><text:span text:style-name="T274">исправен</text:span><text:span text:style-name="T275"/></text:p>
          </table:table-cell>
          <table:table-cell table:style-name="TableCell010905">
            <text:p text:style-name="P65"><text:span text:style-name="T276">исправен</text:span><text:span text:style-name="T277"/></text:p>
          </table:table-cell>
          <table:table-cell table:style-name="TableCell010906">
            <text:p text:style-name="P65"><text:span text:style-name="T278">исправен</text:span><text:span text:style-name="T279"/></text:p>
          </table:table-cell>
          <table:table-cell table:style-name="TableCell010907">
            <text:p text:style-name="P65"><text:span text:style-name="T280">исправен</text:span><text:span text:style-name="T281"/></text:p>
          </table:table-cell>
          <table:table-cell table:style-name="TableCell010908">
            <text:p text:style-name="P65"><text:span text:style-name="T282">исправен</text:span><text:span text:style-name="T283"/></text:p>
          </table:table-cell>
          <table:table-cell table:style-name="TableCell010909">
            <text:p text:style-name="P65"><text:span text:style-name="T284">исправен</text:span><text:span text:style-name="T285"/></text:p>
          </table:table-cell>
        </table:table-row>
        <table:table-row table:style-name="TableRow0110">
          <table:table-cell table:style-name="TableCell011000">
            <text:p text:style-name="P67"><text:span text:style-name="T286">Наличие тягово-сцепного (опорно-сцепного) устройства<text:s/></text:span><text:span text:style-name="T287"/></text:p>
          </table:table-cell>
          <table:table-cell table:style-name="TableCell011001">
            <text:p text:style-name="P68"><text:span text:style-name="T288">___</text:span><text:span text:style-name="T289"/></text:p>
          </table:table-cell>
          <table:table-cell table:style-name="TableCell011002">
            <text:p text:style-name="P68"><text:span text:style-name="T290">___</text:span><text:span text:style-name="T291"/></text:p>
          </table:table-cell>
          <table:table-cell table:style-name="TableCell011003">
            <text:p text:style-name="P68"><text:span text:style-name="T291"/></text:p>
          </table:table-cell>
          <table:table-cell table:style-name="TableCell011004">
            <text:p text:style-name="P68"><text:span text:style-name="T292">___________</text:span><text:span text:style-name="T293"/></text:p>
          </table:table-cell>
          <table:table-cell table:style-name="TableCell011005">
            <text:p text:style-name="P68"><text:span text:style-name="T294">___</text:span><text:span text:style-name="T295"/></text:p>
          </table:table-cell>
          <table:table-cell table:style-name="TableCell011006">
            <text:p text:style-name="P68"><text:span text:style-name="T296">_________</text:span><text:span text:style-name="T297"/></text:p>
          </table:table-cell>
          <table:table-cell table:style-name="TableCell011007">
            <text:p text:style-name="P68"><text:span text:style-name="T298">в наличии</text:span><text:span text:style-name="T299"/></text:p>
          </table:table-cell>
          <table:table-cell table:style-name="TableCell011008">
            <text:p text:style-name="P68"><text:span text:style-name="T300">______</text:span><text:span text:style-name="T301"/></text:p>
          </table:table-cell>
          <table:table-cell table:style-name="TableCell011009">
            <text:p text:style-name="P68"><text:span text:style-name="T302">___________</text:span><text:span text:style-name="T303"/></text:p>
          </table:table-cell>
        </table:table-row>
        <table:table-row table:style-name="TableRow0111">
          <table:table-cell table:style-name="TableCell011100">
            <text:p text:style-name="P70"><text:span text:style-name="T304">Тип трансмиссии (автоматическая или механическая)</text:span><text:span text:style-name="T305"/></text:p>
          </table:table-cell>
          <table:table-cell table:style-name="TableCell011101">
            <text:p text:style-name="P71"><text:span text:style-name="T306">механи-ческая</text:span><text:span text:style-name="T307"/></text:p>
          </table:table-cell>
          <table:table-cell table:style-name="TableCell011102">
            <text:p text:style-name="P71"><text:span text:style-name="T308">механи-ческая</text:span><text:span text:style-name="T309"/></text:p>
          </table:table-cell>
          <table:table-cell table:style-name="TableCell011103">
            <text:p text:style-name="P71"><text:span text:style-name="T310">механи-ческая</text:span><text:span text:style-name="T311"/></text:p>
          </table:table-cell>
          <table:table-cell table:style-name="TableCell011104">
            <text:p text:style-name="P71"><text:span text:style-name="T312">механическая</text:span><text:span text:style-name="T313"/></text:p>
          </table:table-cell>
          <table:table-cell table:style-name="TableCell011105">
            <text:p text:style-name="P71"><text:span text:style-name="T314">механи-ческая</text:span><text:span text:style-name="T315"/></text:p>
          </table:table-cell>
          <table:table-cell table:style-name="TableCell011106">
            <text:p text:style-name="P71"><text:span text:style-name="T316">АКПП</text:span><text:span text:style-name="T317"/></text:p>
          </table:table-cell>
          <table:table-cell table:style-name="TableCell011107">
            <text:p text:style-name="P71"><text:span text:style-name="T318">механи-ческая</text:span><text:span text:style-name="T319"/></text:p>
          </table:table-cell>
          <table:table-cell table:style-name="TableCell011108">
            <text:p text:style-name="P71"><text:span text:style-name="T320">механическая</text:span><text:span text:style-name="T321"/></text:p>
          </table:table-cell>
          <table:table-cell table:style-name="TableCell011109">
            <text:p text:style-name="P71"><text:span text:style-name="T322">механическая</text:span><text:span text:style-name="T323"/></text:p>
          </table:table-cell>
        </table:table-row>
        <table:table-row table:style-name="TableRow0112">
          <table:table-cell table:style-name="TableCell011200">
            <text:p text:style-name="P73"><text:span text:style-name="T324">Дополнительные педали в соответствии с<text:s text:c="2"/>п. 5<text:s text:c="2"/>Основных положений<text:s/></text:span><text:span text:style-name="T325"/></text:p>
          </table:table-cell>
          <table:table-cell table:style-name="TableCell011201">
            <text:p text:style-name="P74"><text:span text:style-name="T326">установ-лены</text:span><text:span text:style-name="T327"/></text:p>
          </table:table-cell>
          <table:table-cell table:style-name="TableCell011202">
            <text:p text:style-name="P74"><text:span text:style-name="T328">установ-лены</text:span><text:span text:style-name="T329"/></text:p>
          </table:table-cell>
          <table:table-cell table:style-name="TableCell011203">
            <text:p text:style-name="P74"><text:span text:style-name="T330">установ-лены</text:span><text:span text:style-name="T331"/></text:p>
          </table:table-cell>
          <table:table-cell table:style-name="TableCell011204">
            <text:p text:style-name="P74"><text:span text:style-name="T332">установлены</text:span><text:span text:style-name="T333"/></text:p>
          </table:table-cell>
          <table:table-cell table:style-name="TableCell011205">
            <text:p text:style-name="P74"><text:span text:style-name="T334">установ-лены</text:span><text:span text:style-name="T335"/></text:p>
          </table:table-cell>
          <table:table-cell table:style-name="TableCell011206">
            <text:p text:style-name="P74"><text:span text:style-name="T336">установ-лены</text:span><text:span text:style-name="T337"/></text:p>
          </table:table-cell>
          <table:table-cell table:style-name="TableCell011207">
            <text:p text:style-name="P74"><text:span text:style-name="T338">установ-лены</text:span><text:span text:style-name="T339"/></text:p>
          </table:table-cell>
          <table:table-cell table:style-name="TableCell011208">
            <text:p text:style-name="P74"><text:span text:style-name="T340">установ-лены</text:span><text:span text:style-name="T341"/></text:p>
          </table:table-cell>
          <table:table-cell table:style-name="TableCell011209">
            <text:p text:style-name="P74"><text:span text:style-name="T342">установлены</text:span><text:span text:style-name="T343"/></text:p>
          </table:table-cell>
        </table:table-row>
        <table:table-row table:style-name="TableRow0113">
          <table:table-cell table:style-name="TableCell011300">
            <text:p text:style-name="P76"><text:span text:style-name="T344">Зеркала заднего вида для обучающего вождению в соответствии с<text:s text:c="2"/>п. 5 Основных положений<text:s/></text:span><text:span text:style-name="T345"/></text:p>
          </table:table-cell>
          <table:table-cell table:style-name="TableCell011301">
            <text:p text:style-name="P77"><text:span text:style-name="T346">установ-лены</text:span><text:span text:style-name="T347"/></text:p>
          </table:table-cell>
          <table:table-cell table:style-name="TableCell011302">
            <text:p text:style-name="P77"><text:span text:style-name="T348">установ-лены</text:span><text:span text:style-name="T349"/></text:p>
          </table:table-cell>
          <table:table-cell table:style-name="TableCell011303">
            <text:p text:style-name="P77"><text:span text:style-name="T350">установ-лены</text:span><text:span text:style-name="T351"/></text:p>
          </table:table-cell>
          <table:table-cell table:style-name="TableCell011304">
            <text:p text:style-name="P77"><text:span text:style-name="T352">установлены</text:span><text:span text:style-name="T353"/></text:p>
          </table:table-cell>
          <table:table-cell table:style-name="TableCell011305">
            <text:p text:style-name="P77"><text:span text:style-name="T354">установ-лены</text:span><text:span text:style-name="T355"/></text:p>
          </table:table-cell>
          <table:table-cell table:style-name="TableCell011306">
            <text:p text:style-name="P77"><text:span text:style-name="T356">установ-лены</text:span><text:span text:style-name="T357"/></text:p>
          </table:table-cell>
          <table:table-cell table:style-name="TableCell011307">
            <text:p text:style-name="P77"><text:span text:style-name="T358">установ-лены</text:span><text:span text:style-name="T359"/></text:p>
          </table:table-cell>
          <table:table-cell table:style-name="TableCell011308">
            <text:p text:style-name="P77"><text:span text:style-name="T360">установ-лены</text:span><text:span text:style-name="T361"/></text:p>
          </table:table-cell>
          <table:table-cell table:style-name="TableCell011309">
            <text:p text:style-name="P77"><text:span text:style-name="T362">установлены</text:span><text:span text:style-name="T363"/></text:p>
          </table:table-cell>
        </table:table-row>
        <table:table-row table:style-name="TableRow0114">
          <table:table-cell table:style-name="TableCell011400">
            <text:p text:style-name="P80"><text:span text:style-name="T364">Опознавательный знак<text:s/></text:span><text:span text:style-name="T365">«</text:span><text:span text:style-name="T366">Учебное транспортное средство</text:span><text:span text:style-name="T367">»<text:s/></text:span><text:span text:style-name="T368">в соответствии с п. 8<text:s text:c="2"/>Основных положений<text:s/></text:span><text:span text:style-name="T369"/></text:p>
          </table:table-cell>
          <table:table-cell table:style-name="TableCell011401">
            <text:p text:style-name="P81"><text:span text:style-name="T370">установлен<text:s/></text:span><text:span text:style-name="T371"/></text:p>
          </table:table-cell>
          <table:table-cell table:style-name="TableCell011402">
            <text:p text:style-name="P81"><text:span text:style-name="T372">установлен<text:s/></text:span><text:span text:style-name="T373"/></text:p>
          </table:table-cell>
          <table:table-cell table:style-name="TableCell011403">
            <text:p text:style-name="P81"><text:span text:style-name="T374">установлен<text:s/></text:span><text:span text:style-name="T375"/></text:p>
          </table:table-cell>
          <table:table-cell table:style-name="TableCell011404">
            <text:p text:style-name="P81"><text:span text:style-name="T376">установлен</text:span><text:span text:style-name="T377"/></text:p>
          </table:table-cell>
          <table:table-cell table:style-name="TableCell011405">
            <text:p text:style-name="P81"><text:span text:style-name="T378">установлен<text:s/></text:span><text:span text:style-name="T379"/></text:p>
          </table:table-cell>
          <table:table-cell table:style-name="TableCell011406">
            <text:p text:style-name="P81"><text:span text:style-name="T380">установлен<text:s/></text:span><text:span text:style-name="T381"/></text:p>
          </table:table-cell>
          <table:table-cell table:style-name="TableCell011407">
            <text:p text:style-name="P81"><text:span text:style-name="T382">установлен</text:span><text:span text:style-name="T383"/></text:p>
          </table:table-cell>
          <table:table-cell table:style-name="TableCell011408">
            <text:p text:style-name="P81"><text:span text:style-name="T384">установлен<text:s/></text:span><text:span text:style-name="T385"/></text:p>
          </table:table-cell>
          <table:table-cell table:style-name="TableCell011409">
            <text:p text:style-name="P81"><text:span text:style-name="T386">установлен</text:span><text:span text:style-name="T387"/></text:p>
          </table:table-cell>
        </table:table-row>
        <table:table-row table:style-name="TableRow0115">
          <table:table-cell table:style-name="TableCell011500">
            <text:p text:style-name="P83"><text:span text:style-name="T388">Наличие информации о внесении изменений в конструкцию ТС в регистрационном документе</text:span><text:span text:style-name="T389"/></text:p>
          </table:table-cell>
          <table:table-cell table:style-name="TableCell011501">
            <text:p text:style-name="P84"><text:span text:style-name="T390">отметка в СТС</text:span><text:span text:style-name="T391"/></text:p>
          </table:table-cell>
          <table:table-cell table:style-name="TableCell011502">
            <text:p text:style-name="P84"><text:span text:style-name="T392">отметка в СТС</text:span><text:span text:style-name="T393"/></text:p>
          </table:table-cell>
          <table:table-cell table:style-name="TableCell011503">
            <text:p text:style-name="P84"><text:span text:style-name="T394">отметка в СТС</text:span><text:span text:style-name="T395"/></text:p>
          </table:table-cell>
          <table:table-cell table:style-name="TableCell011504">
            <text:p text:style-name="P84"><text:span text:style-name="T396">отметка в СТС</text:span><text:span text:style-name="T397"/></text:p>
          </table:table-cell>
          <table:table-cell table:style-name="TableCell011505">
            <text:p text:style-name="P84"><text:span text:style-name="T398">отметка в СТС</text:span><text:span text:style-name="T399"/></text:p>
          </table:table-cell>
          <table:table-cell table:style-name="TableCell011506">
            <text:p text:style-name="P84"><text:span text:style-name="T400">отметка в СТС</text:span><text:span text:style-name="T401"/></text:p>
          </table:table-cell>
          <table:table-cell table:style-name="TableCell011507">
            <text:p text:style-name="P84"><text:span text:style-name="T402">отметка в СТС</text:span><text:span text:style-name="T403"/></text:p>
          </table:table-cell>
          <table:table-cell table:style-name="TableCell011508">
            <text:p text:style-name="P84"><text:span text:style-name="T404">отметка в СТС</text:span><text:span text:style-name="T405"/></text:p>
          </table:table-cell>
          <table:table-cell table:style-name="TableCell011509">
            <text:p text:style-name="P84"><text:span text:style-name="T406">отметка в СТС</text:span><text:span text:style-name="T407"/></text:p>
          </table:table-cell>
        </table:table-row>
        <table:table-row table:style-name="TableRow0116">
          <table:table-cell table:style-name="TableCell011600">
            <text:p text:style-name="P86"><text:span text:style-name="T408">Страховой<text:s text:c="2"/>полис<text:s text:c="2"/>ОСАГО (номер, дата выдачи, срок действия, страховая организация)</text:span><text:span text:style-name="T409"/></text:p>
          </table:table-cell>
          <table:table-cell table:style-name="TableCell011601">
            <text:p text:style-name="P87"><text:span text:style-name="T410">Серия МММ № 5010802951</text:span></text:p>
            <text:p text:style-name="P87"><text:span text:style-name="T410">с 19.09.2018<text:s/></text:span><text:span text:style-name="T411">по 18.09.2019<text:s/></text:span><text:span text:style-name="T412">«</text:span><text:span text:style-name="T413">Альфа страхование</text:span><text:span text:style-name="T414">»</text:span><text:span text:style-name="T415"/></text:p>
          </table:table-cell>
          <table:table-cell table:style-name="TableCell011602">
            <text:p text:style-name="P87"><text:span text:style-name="T416">Серия ККК № 3002419167</text:span></text:p>
            <text:p text:style-name="P87"><text:span text:style-name="T416">с 04.06.2018 по 03.06.2019 </text:span></text:p>
            <text:p text:style-name="P87"><text:span text:style-name="T417">«</text:span><text:span text:style-name="T418">Росгос-страх</text:span><text:span text:style-name="T419">»</text:span><text:span text:style-name="T420"/></text:p>
          </table:table-cell>
          <table:table-cell table:style-name="TableCell011603">
            <text:p text:style-name="P87"><text:span text:style-name="T421">Серия ЕЕЕ № 0728345449</text:span></text:p>
            <text:p text:style-name="P87"><text:span text:style-name="T421">с 31.03.2018по 30.03.2019</text:span></text:p>
            <text:p text:style-name="P87"><text:span text:style-name="T421">АО<text:s/></text:span><text:span text:style-name="T422">«</text:span><text:span text:style-name="T423">ГСК<text:s/></text:span><text:span text:style-name="T424">«</text:span><text:span text:style-name="T425">Югория</text:span><text:span text:style-name="T426">»</text:span><text:span text:style-name="T427"/></text:p>
          </table:table-cell>
          <table:table-cell table:style-name="TableCell011604">
            <text:p text:style-name="P87"><text:span text:style-name="T428">Серия МММ № 5000559815</text:span></text:p>
            <text:p text:style-name="P87"><text:span text:style-name="T428">с 11.07.2018 по 10.07.2019</text:span></text:p>
            <text:p text:style-name="P87"><text:span text:style-name="T429">«</text:span><text:span text:style-name="T430">РЕСО-Гарантия</text:span><text:span text:style-name="T431">»</text:span><text:span text:style-name="T432"/></text:p>
          </table:table-cell>
          <table:table-cell table:style-name="TableCell011605">
            <text:p text:style-name="P87"><text:span text:style-name="T433">Серия ХХХ№ 0056810087</text:span></text:p>
            <text:p text:style-name="P87"><text:span text:style-name="T433">с 22.09.2018по 21.09.2019</text:span></text:p>
            <text:p text:style-name="P87"><text:span text:style-name="T434">«</text:span><text:span text:style-name="T435">СОГАЗ</text:span><text:span text:style-name="T436">»</text:span><text:span text:style-name="T437"/></text:p>
          </table:table-cell>
          <table:table-cell table:style-name="TableCell011606">
            <text:p text:style-name="P87"><text:span text:style-name="T438">Серия ЕЕЕ № 1004712853</text:span></text:p>
            <text:p text:style-name="P87"><text:span text:style-name="T438">с 20.03.2018 по 19.03.2019</text:span></text:p>
            <text:p text:style-name="P87"><text:span text:style-name="T439">«</text:span><text:span text:style-name="T440">Росгосстрах</text:span><text:span text:style-name="T441">»</text:span><text:span text:style-name="T442"/></text:p>
          </table:table-cell>
          <table:table-cell table:style-name="TableCell011607">
            <text:p text:style-name="P87"><text:span text:style-name="T442"/></text:p>
          </table:table-cell>
          <table:table-cell table:style-name="TableCell011608">
            <text:p text:style-name="P87"><text:span text:style-name="T443">Серия МММ № 5006635691</text:span></text:p>
            <text:p text:style-name="P87"><text:span text:style-name="T443">с 31.08.2018 по 30.08.2019</text:span></text:p>
            <text:p text:style-name="P87"><text:span text:style-name="T444">«</text:span><text:span text:style-name="T445">Росгосстрах</text:span><text:span text:style-name="T446">»</text:span><text:span text:style-name="T447"/></text:p>
          </table:table-cell>
          <table:table-cell table:style-name="TableCell011609">
            <text:p text:style-name="P87"><text:span text:style-name="T448">Серия ХХХ № 0036732476</text:span></text:p>
            <text:p text:style-name="P87"><text:span text:style-name="T448">с 21.04.2018 по 20.04.2019</text:span></text:p>
            <text:p text:style-name="P87"><text:span text:style-name="T449">«</text:span><text:span text:style-name="T450">СОГАЗ</text:span><text:span text:style-name="T451">»</text:span><text:span text:style-name="T452"/></text:p>
          </table:table-cell>
        </table:table-row>
        <table:table-row table:style-name="TableRow0117">
          <table:table-cell table:style-name="TableCell011700">
            <text:p text:style-name="P89"><text:span text:style-name="T453">Технический осмотр (дата прохождения, срок действия)</text:span><text:span text:style-name="T454"/></text:p>
          </table:table-cell>
          <table:table-cell table:style-name="TableCell011701">
            <text:p text:style-name="P90"><text:span text:style-name="T455">18.09.2018</text:span></text:p>
            <text:p text:style-name="P90"><text:span text:style-name="T456">до 18.09.2020</text:span><text:span text:style-name="T457"/></text:p>
          </table:table-cell>
          <table:table-cell table:style-name="TableCell011702">
            <text:p text:style-name="P90"><text:span text:style-name="T458">10.07.2018</text:span></text:p>
            <text:p text:style-name="P90"><text:span text:style-name="T459">до 10.07.2019</text:span><text:span text:style-name="T460"/></text:p>
          </table:table-cell>
          <table:table-cell table:style-name="TableCell011703">
            <text:p text:style-name="P90"><text:span text:style-name="T461">27.10.2017<text:s/></text:span><text:span text:style-name="T462">до 27.10.2019</text:span><text:span text:style-name="T463"/></text:p>
          </table:table-cell>
          <table:table-cell table:style-name="TableCell011704">
            <text:p text:style-name="P90"><text:span text:style-name="T464">05.04.2018<text:s/></text:span><text:span text:style-name="T465">до 05.04.2019</text:span><text:span text:style-name="T466"/></text:p>
          </table:table-cell>
          <table:table-cell table:style-name="TableCell011705">
            <text:p text:style-name="P90"><text:span text:style-name="T467">21.11.2018<text:s/></text:span><text:span text:style-name="T468">до 21.11.2019</text:span><text:span text:style-name="T469"/></text:p>
          </table:table-cell>
          <table:table-cell table:style-name="TableCell011706">
            <text:p text:style-name="P90"><text:span text:style-name="T470">29.03.2018<text:s/></text:span><text:span text:style-name="T471">до 29.03.2019</text:span><text:span text:style-name="T472"/></text:p>
          </table:table-cell>
          <table:table-cell table:style-name="TableCell011707">
            <text:p text:style-name="P90"><text:span text:style-name="T472"/></text:p>
          </table:table-cell>
          <table:table-cell table:style-name="TableCell011708">
            <text:p text:style-name="P90"><text:span text:style-name="T473">28.11.2018<text:s/></text:span><text:span text:style-name="T474">до 28.11.2019</text:span><text:span text:style-name="T475"/></text:p>
          </table:table-cell>
          <table:table-cell table:style-name="TableCell011709">
            <text:p text:style-name="P90"><text:span text:style-name="T476">08.02.2018<text:s/></text:span><text:span text:style-name="T477">ДО 08.02.2019</text:span><text:span text:style-name="T478"/></text:p>
          </table:table-cell>
        </table:table-row>
        <table:table-row table:style-name="TableRow0118">
          <table:table-cell table:style-name="TableCell011800">
            <text:p text:style-name="P92"><text:span text:style-name="T479">Соответствует (не соответствует) установленным требованиям<text:s/></text:span><text:span text:style-name="T480"/></text:p>
          </table:table-cell>
          <table:table-cell table:style-name="TableCell011801">
            <text:p text:style-name="P93"><text:span text:style-name="T481">соответству-ет</text:span><text:span text:style-name="T482"/></text:p>
          </table:table-cell>
          <table:table-cell table:style-name="TableCell011802">
            <text:p text:style-name="P93"><text:span text:style-name="T483">соответствует</text:span><text:span text:style-name="T484"/></text:p>
          </table:table-cell>
          <table:table-cell table:style-name="TableCell011803">
            <text:p text:style-name="P93"><text:span text:style-name="T485">соответствует</text:span><text:span text:style-name="T486"/></text:p>
          </table:table-cell>
          <table:table-cell table:style-name="TableCell011804">
            <text:p text:style-name="P93"><text:span text:style-name="T487">соответствует</text:span><text:span text:style-name="T488"/></text:p>
          </table:table-cell>
          <table:table-cell table:style-name="TableCell011805">
            <text:p text:style-name="P93"><text:span text:style-name="T489">соответствует</text:span><text:span text:style-name="T490"/></text:p>
          </table:table-cell>
          <table:table-cell table:style-name="TableCell011806">
            <text:p text:style-name="P93"><text:span text:style-name="T491">соответствует</text:span><text:span text:style-name="T492"/></text:p>
          </table:table-cell>
          <table:table-cell table:style-name="TableCell011807">
            <text:p text:style-name="P93"><text:span text:style-name="T492"/></text:p>
          </table:table-cell>
          <table:table-cell table:style-name="TableCell011808">
            <text:p text:style-name="P93"><text:span text:style-name="T493">соответствует</text:span><text:span text:style-name="T494"/></text:p>
          </table:table-cell>
          <table:table-cell table:style-name="TableCell011809">
            <text:p text:style-name="P93"><text:span text:style-name="T495">соответствует</text:span><text:span text:style-name="T496"/></text:p>
          </table:table-cell>
        </table:table-row>
        <table:table-row table:style-name="TableRow0119">
          <table:table-cell table:style-name="TableCell011900">
            <text:p text:style-name="P95"><text:span text:style-name="T497">Оснащение тахографами (для ТС категории<text:s/></text:span><text:span text:style-name="T498">«D»,<text:s/></text:span><text:span text:style-name="T499">подкатегории<text:s/></text:span><text:span text:style-name="T500">«D1»)</text:span><text:span text:style-name="T501"/></text:p>
          </table:table-cell>
          <table:table-cell table:style-name="TableCell011901">
            <text:p text:style-name="P96"><text:span text:style-name="T502">___</text:span><text:span text:style-name="T503"/></text:p>
          </table:table-cell>
          <table:table-cell table:style-name="TableCell011902">
            <text:p text:style-name="P96"><text:span text:style-name="T504">___</text:span><text:span text:style-name="T505"/></text:p>
          </table:table-cell>
          <table:table-cell table:style-name="TableCell011903">
            <text:p text:style-name="P96"><text:span text:style-name="T506">___</text:span><text:span text:style-name="T507"/></text:p>
          </table:table-cell>
          <table:table-cell table:style-name="TableCell011904">
            <text:p text:style-name="P96"><text:span text:style-name="T508">___</text:span><text:span text:style-name="T509"/></text:p>
          </table:table-cell>
          <table:table-cell table:style-name="TableCell011905">
            <text:p text:style-name="P96"><text:span text:style-name="T510">___</text:span><text:span text:style-name="T511"/></text:p>
          </table:table-cell>
          <table:table-cell table:style-name="TableCell011906">
            <text:p text:style-name="P96"><text:span text:style-name="T512">___</text:span><text:span text:style-name="T513"/></text:p>
          </table:table-cell>
          <table:table-cell table:style-name="TableCell011907">
            <text:p text:style-name="P96"><text:span text:style-name="T513"/></text:p>
          </table:table-cell>
          <table:table-cell table:style-name="TableCell011908">
            <text:p text:style-name="P96"><text:span text:style-name="T514">___</text:span><text:span text:style-name="T515"/></text:p>
          </table:table-cell>
          <table:table-cell table:style-name="TableCell011909">
            <text:p text:style-name="P96"><text:span text:style-name="T516">___</text:span><text:span text:style-name="T517"/></text:p>
          </table:table-cell>
        </table:table-row>
      </table:table>
      <text:p text:style-name="P98"><text:span text:style-name="T518">Количество учебных транспортных средств, соответствующих установленным требованиям:</text:span></text:p>
      <text:p text:style-name="P99"><text:span text:style-name="T518">механических_____________8_________________ прицепов_______1____________ </text:span></text:p>
      <text:p text:style-name="P99"><text:span text:style-name="T518">Данное количество механических транспортных средств соответствует<text:s text:c="2"/>количеству обучающихся в год:</text:span><text:span text:style-name="T519"><text:s/>264.</text:span><text:span text:style-name="T520"><text:s text:c="2"/>(264= (7,2*24,5*12*(8-1)/56)</text:span></text:p>
      <text:p text:style-name="P100"><text:span text:style-name="T521"/></text:p>
      <text:p text:style-name="P100"><text:span text:style-name="T521"/></text:p>
      <text:p text:style-name="P100"><text:span text:style-name="T521"/></text:p>
      <text:p text:style-name="P100"><text:span text:style-name="T521"/></text:p>
      <text:p text:style-name="P100"><text:span text:style-name="T521"/></text:p>
      <text:p text:style-name="P100"><text:span text:style-name="T521"/></text:p>
      <text:p text:style-name="P100"><text:span text:style-name="T521"/></text:p>
      <text:p text:style-name="P100"><text:span text:style-name="T521"/></text:p>
      <text:p text:style-name="P101"><text:span text:style-name="T522">II.</text:span><text:span text:style-name="T523">Сведения о мастерах производственного обучения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03"><text:span text:style-name="T525">Ф. И. О.</text:span><text:span text:style-name="T526"/></text:p>
          </table:table-cell>
          <table:table-cell table:style-name="TableCell020001">
            <text:p text:style-name="P103"><text:span text:style-name="T527">Серия, № водительского удостоверения,</text:span></text:p>
            <text:p text:style-name="P103"><text:span text:style-name="T527">дата выдачи</text:span><text:span text:style-name="T528"/></text:p>
          </table:table-cell>
          <table:table-cell table:style-name="TableCell020002">
            <text:p text:style-name="P103"><text:span text:style-name="T529">Разрешенные категории, подкатегории ТС</text:span><text:span text:style-name="T530"/></text:p>
          </table:table-cell>
          <table:table-cell table:style-name="TableCell020003">
            <text:p text:style-name="P103"><text:span text:style-name="T531">Документ на право обучения вождению ТС данной категории, подкатегории</text:span><text:span text:style-name="T532"/></text:p>
          </table:table-cell>
          <table:table-cell table:style-name="TableCell020004">
            <text:p text:style-name="P103"><text:span text:style-name="T533">Удостоверение о повышении квалификации (не реже чем один раз в три года)</text:span><text:span text:style-name="T534"/></text:p>
          </table:table-cell>
          <table:table-cell table:style-name="TableCell020005">
            <text:p text:style-name="P103"><text:span text:style-name="T535">Оформлен в соответствии с трудовым законодательством (состоит в штате или иное)</text:span></text:p>
            <text:p text:style-name="P103"><text:span text:style-name="T536"/></text:p>
          </table:table-cell>
        </table:table-row>
        <table:table-row table:style-name="TableRow0201">
          <table:table-cell table:style-name="TableCell020100">
            <text:p text:style-name="P106"><text:span text:style-name="T537">1. C</text:span><text:span text:style-name="T538">алтыков</text:span></text:p>
            <text:p text:style-name="P106"><text:span text:style-name="T538">Александр</text:span></text:p>
            <text:p text:style-name="P106"><text:span text:style-name="T538">Викторович</text:span><text:span text:style-name="T539"/></text:p>
          </table:table-cell>
          <table:table-cell table:style-name="TableCell020101">
            <text:p text:style-name="P106"><text:span text:style-name="T540">29<text:s/></text:span><text:span text:style-name="T541">АА 072761 от 13.03.2008</text:span><text:span text:style-name="T542"/></text:p>
          </table:table-cell>
          <table:table-cell table:style-name="TableCell020102">
            <text:p text:style-name="P106"><text:span text:style-name="T543">«</text:span><text:span text:style-name="T544">В</text:span><text:span text:style-name="T545">»</text:span><text:span text:style-name="T546"/></text:p>
          </table:table-cell>
          <table:table-cell table:style-name="TableCell020103">
            <text:p text:style-name="P106"><text:span text:style-name="T547">Свидетельство 29АВ № 018 от 14.12.2016 НОУ ДПО УЦ<text:s/></text:span><text:span text:style-name="T548">«</text:span><text:span text:style-name="T549">Коррект</text:span><text:span text:style-name="T550">»</text:span></text:p>
            <text:p text:style-name="P106"><text:span text:style-name="T551">право обучения вождению ТС кат<text:s/></text:span><text:span text:style-name="T552">«</text:span><text:span text:style-name="T553">В</text:span><text:span text:style-name="T554">»</text:span><text:span text:style-name="T555"/></text:p>
          </table:table-cell>
          <table:table-cell table:style-name="TableCell020104">
            <text:p text:style-name="P106"><text:span text:style-name="T555"/></text:p>
          </table:table-cell>
          <table:table-cell table:style-name="TableCell020105">
            <text:p text:style-name="P106"><text:span text:style-name="T556">Трудовой договор от 16.11.2016 </text:span></text:p>
            <text:p text:style-name="P106"><text:span text:style-name="T556">б/н</text:span><text:span text:style-name="T557"/></text:p>
          </table:table-cell>
        </table:table-row>
        <table:table-row table:style-name="TableRow0202">
          <table:table-cell table:style-name="TableCell020200">
            <text:p text:style-name="P108"><text:span text:style-name="T558">2.<text:s/></text:span><text:span text:style-name="T559">Булатов Денис Валерьевич</text:span><text:span text:style-name="T560"/></text:p>
          </table:table-cell>
          <table:table-cell table:style-name="TableCell020201">
            <text:p text:style-name="P108"><text:span text:style-name="T561">29<text:s/></text:span><text:span text:style-name="T562">УН 035530 от 16.09.2010</text:span><text:span text:style-name="T563"/></text:p>
          </table:table-cell>
          <table:table-cell table:style-name="TableCell020202">
            <text:p text:style-name="P108"><text:span text:style-name="T564"><text:s/>«</text:span><text:span text:style-name="T565">В</text:span><text:span text:style-name="T566">»</text:span><text:span text:style-name="T567"/></text:p>
          </table:table-cell>
          <table:table-cell table:style-name="TableCell020203">
            <text:p text:style-name="P108"><text:span text:style-name="T568">Свидетельство № 087 серия 29АВ от 20.02.2017 НОУ ДПО<text:s/></text:span><text:span text:style-name="T569">«</text:span><text:span text:style-name="T570">УЦ<text:s/></text:span><text:span text:style-name="T571">«</text:span><text:span text:style-name="T572">Коррэкть</text:span><text:span text:style-name="T573">»</text:span></text:p>
            <text:p text:style-name="P108"><text:span text:style-name="T574">право обучения вождению ТС кат</text:span><text:span text:style-name="T575">«</text:span><text:span text:style-name="T576">В</text:span><text:span text:style-name="T577">»</text:span><text:span text:style-name="T578"/></text:p>
          </table:table-cell>
          <table:table-cell table:style-name="TableCell020204">
            <text:p text:style-name="P108"><text:span text:style-name="T579">Удостоверение о<text:s text:c="2"/>повыш квал.<text:s text:c="2"/>Серия 29ДП</text:span></text:p>
            <text:p text:style-name="P108"><text:span text:style-name="T580">№ 00000062<text:s/></text:span><text:span text:style-name="T581">от 04.06.2018</text:span></text:p>
            <text:p text:style-name="P108"><text:span text:style-name="T581">НОУ ДПО УЦ<text:s/></text:span><text:span text:style-name="T582">«</text:span><text:span text:style-name="T583">Драйв</text:span><text:span text:style-name="T584">»</text:span></text:p>
            <text:p text:style-name="P108"><text:span text:style-name="T585">право обучения вождению ТС кат<text:s text:c="2"/></text:span><text:span text:style-name="T586">«</text:span><text:span text:style-name="T587">В</text:span><text:span text:style-name="T588">»</text:span><text:span text:style-name="T589"/></text:p>
          </table:table-cell>
          <table:table-cell table:style-name="TableCell020205">
            <text:p text:style-name="P108"><text:span text:style-name="T590">Трудовой договор от 01.09.2018 б/н</text:span><text:span text:style-name="T591"/></text:p>
          </table:table-cell>
        </table:table-row>
        <table:table-row table:style-name="TableRow0203">
          <table:table-cell table:style-name="TableCell020300">
            <text:p text:style-name="P110"><text:span text:style-name="T592">3.<text:s/></text:span><text:span text:style-name="T593">Мальцев Андрей Петрович</text:span><text:span text:style-name="T594"/></text:p>
          </table:table-cell>
          <table:table-cell table:style-name="TableCell020301">
            <text:p text:style-name="P110"><text:span text:style-name="T595">29 27 213603<text:s/></text:span><text:span text:style-name="T596">от 25.05.2016</text:span><text:span text:style-name="T597"/></text:p>
          </table:table-cell>
          <table:table-cell table:style-name="TableCell020302">
            <text:p text:style-name="P110"><text:span text:style-name="T598">«</text:span><text:span text:style-name="T599">А</text:span><text:span text:style-name="T600">», «</text:span><text:span text:style-name="T601">А1</text:span><text:span text:style-name="T602">», «</text:span><text:span text:style-name="T603">В</text:span><text:span text:style-name="T604">», «</text:span><text:span text:style-name="T605">В1</text:span><text:span text:style-name="T606">», «</text:span><text:span text:style-name="T607">С</text:span><text:span text:style-name="T608">», «</text:span><text:span text:style-name="T609">С1</text:span><text:span text:style-name="T610">», «</text:span><text:span text:style-name="T611">М</text:span><text:span text:style-name="T612">»</text:span><text:span text:style-name="T613"/></text:p>
          </table:table-cell>
          <table:table-cell table:style-name="TableCell020303">
            <text:p text:style-name="P110"><text:span text:style-name="T614">Свидетельство № 022 Серия М от25.09.2015</text:span></text:p>
            <text:p text:style-name="P110"><text:span text:style-name="T614">НОУ ДПО Автошкола<text:s/></text:span><text:span text:style-name="T615">«</text:span><text:span text:style-name="T616">ПИЛОТ</text:span><text:span text:style-name="T617">»</text:span></text:p>
            <text:p text:style-name="P110"><text:span text:style-name="T618">право обучения вождению ТС кат<text:s/></text:span><text:span text:style-name="T619">«</text:span><text:span text:style-name="T620">В</text:span><text:span text:style-name="T621">»</text:span><text:span text:style-name="T622"/></text:p>
          </table:table-cell>
          <table:table-cell table:style-name="TableCell020304">
            <text:p text:style-name="P110"><text:span text:style-name="T623">Свидетельство<text:s/></text:span><text:span text:style-name="T624">Серия М</text:span></text:p>
            <text:p text:style-name="P110"><text:span text:style-name="T625">№ 112<text:s/></text:span><text:span text:style-name="T626">от 16.05.2018</text:span></text:p>
            <text:p text:style-name="P110"><text:span text:style-name="T626">НОУ ДПО Автошкола<text:s/></text:span><text:span text:style-name="T627">«</text:span><text:span text:style-name="T628">ПИЛОТ</text:span><text:span text:style-name="T629">»</text:span></text:p>
            <text:p text:style-name="P110"><text:span text:style-name="T630">право обучения вождению ТС кат<text:s text:c="2"/></text:span><text:span text:style-name="T631">«</text:span><text:span text:style-name="T632">В</text:span><text:span text:style-name="T633">»</text:span><text:span text:style-name="T634"/></text:p>
          </table:table-cell>
          <table:table-cell table:style-name="TableCell020305">
            <text:p text:style-name="P110"><text:span text:style-name="T635">Трудовой договор от 01.07.2016 № 1</text:span><text:span text:style-name="T636"/></text:p>
          </table:table-cell>
        </table:table-row>
        <table:table-row table:style-name="TableRow0204">
          <table:table-cell table:style-name="TableCell020400">
            <text:p text:style-name="P113"><text:span text:style-name="T637">4.<text:s/></text:span><text:span text:style-name="T638">Чухчин Семен Андреевич</text:span><text:span text:style-name="T639"/></text:p>
          </table:table-cell>
          <table:table-cell table:style-name="TableCell020401">
            <text:p text:style-name="P113"><text:span text:style-name="T640">29 24 843366</text:span><text:span text:style-name="T641"/></text:p>
          </table:table-cell>
          <table:table-cell table:style-name="TableCell020402">
            <text:p text:style-name="P113"><text:span text:style-name="T642">«</text:span><text:span text:style-name="T643">А</text:span><text:span text:style-name="T644">», «</text:span><text:span text:style-name="T645">А1</text:span><text:span text:style-name="T646">», «</text:span><text:span text:style-name="T647">В</text:span><text:span text:style-name="T648">», «</text:span><text:span text:style-name="T649">В1</text:span><text:span text:style-name="T650">», «</text:span><text:span text:style-name="T651">С</text:span><text:span text:style-name="T652">», «</text:span><text:span text:style-name="T653">С1</text:span><text:span text:style-name="T654">», «</text:span><text:span text:style-name="T655">М</text:span><text:span text:style-name="T656">»</text:span><text:span text:style-name="T657"/></text:p>
          </table:table-cell>
          <table:table-cell table:style-name="TableCell020403">
            <text:p text:style-name="P113"><text:span text:style-name="T658">Свидетельство 29 № 000208 от 16.07.2018НОУ ДПО Учебный центр<text:s/></text:span><text:span text:style-name="T659">«</text:span><text:span text:style-name="T660">МАКС</text:span><text:span text:style-name="T661">»</text:span></text:p>
            <text:p text:style-name="P113"><text:span text:style-name="T662">право обучения вождению ТС кат<text:s/></text:span><text:span text:style-name="T663">«</text:span><text:span text:style-name="T664">В</text:span><text:span text:style-name="T665">»</text:span><text:span text:style-name="T666"/></text:p>
          </table:table-cell>
          <table:table-cell table:style-name="TableCell020404">
            <text:p text:style-name="P113"><text:span text:style-name="T666"/></text:p>
          </table:table-cell>
          <table:table-cell table:style-name="TableCell020405">
            <text:p text:style-name="P113"><text:span text:style-name="T667">Трудовой договор от 01.09.2018б/н</text:span><text:span text:style-name="T668"/></text:p>
          </table:table-cell>
        </table:table-row>
        <table:table-row table:style-name="TableRow0205">
          <table:table-cell table:style-name="TableCell020500">
            <text:p text:style-name="P115"><text:span text:style-name="T669">5.<text:s/></text:span><text:span text:style-name="T670">Лукин Олег Константинович</text:span><text:span text:style-name="T671"/></text:p>
          </table:table-cell>
          <table:table-cell table:style-name="TableCell020501">
            <text:p text:style-name="P115"><text:span text:style-name="T672">29 24 №839101<text:s/></text:span><text:span text:style-name="T673">от 16.10.2015</text:span><text:span text:style-name="T674"/></text:p>
          </table:table-cell>
          <table:table-cell table:style-name="TableCell020502">
            <text:p text:style-name="P115"><text:span text:style-name="T675">«</text:span><text:span text:style-name="T676">В</text:span><text:span text:style-name="T677">», «</text:span><text:span text:style-name="T678">В1</text:span><text:span text:style-name="T679">»,<text:s text:c="2"/>«</text:span><text:span text:style-name="T680">С</text:span><text:span text:style-name="T681">», «</text:span><text:span text:style-name="T682">С1</text:span><text:span text:style-name="T683">», «D», «D1» «</text:span><text:span text:style-name="T684">М</text:span><text:span text:style-name="T685">»</text:span><text:span text:style-name="T686"/></text:p>
          </table:table-cell>
          <table:table-cell table:style-name="TableCell020503">
            <text:p text:style-name="P115"><text:span text:style-name="T687">Свидетельство серия<text:s text:c="2"/>№ 0316от 23.08.2016НОУ ДПО УЦ<text:s/></text:span><text:span text:style-name="T688">«</text:span><text:span text:style-name="T689">Драйв</text:span><text:span text:style-name="T690">»</text:span></text:p>
            <text:p text:style-name="P115"><text:span text:style-name="T691">право обучения вождению ТС кат<text:s/></text:span><text:span text:style-name="T692">«</text:span><text:span text:style-name="T693">В</text:span><text:span text:style-name="T694">»</text:span><text:span text:style-name="T695"/></text:p>
          </table:table-cell>
          <table:table-cell table:style-name="TableCell020504">
            <text:p text:style-name="P115"><text:span text:style-name="T695"/></text:p>
          </table:table-cell>
          <table:table-cell table:style-name="TableCell020505">
            <text:p text:style-name="P115"><text:span text:style-name="T696">Трудовой договор от 01.05.2018б/н</text:span><text:span text:style-name="T697"/></text:p>
          </table:table-cell>
        </table:table-row>
        <table:table-row table:style-name="TableRow0206">
          <table:table-cell table:style-name="TableCell020600">
            <text:p text:style-name="P117"><text:span text:style-name="T698">6.<text:s/></text:span><text:span text:style-name="T699">Микуров Алексей Николаевич</text:span><text:span text:style-name="T700"/></text:p>
          </table:table-cell>
          <table:table-cell table:style-name="TableCell020601">
            <text:p text:style-name="P117"><text:span text:style-name="T701">29 14270750</text:span><text:span text:style-name="T702">от 07.11.2013</text:span><text:span text:style-name="T703"/></text:p>
          </table:table-cell>
          <table:table-cell table:style-name="TableCell020602">
            <text:p text:style-name="P117"><text:span text:style-name="T704">«</text:span><text:span text:style-name="T705">В</text:span><text:span text:style-name="T706">»</text:span><text:span text:style-name="T707"/></text:p>
          </table:table-cell>
          <table:table-cell table:style-name="TableCell020603">
            <text:p text:style-name="P117"><text:span text:style-name="T708">Свидетельство серия М№ 108от 23.03.2018 НОУ ДПО Автошкола<text:s/></text:span><text:span text:style-name="T709">«</text:span><text:span text:style-name="T710">Пилот</text:span><text:span text:style-name="T711">»</text:span><text:span text:style-name="T712">вождению ТС кат<text:s text:c="2"/></text:span><text:span text:style-name="T713">«</text:span><text:span text:style-name="T714">В</text:span><text:span text:style-name="T715">»<text:s/></text:span><text:span text:style-name="T716"/></text:p>
          </table:table-cell>
          <table:table-cell table:style-name="TableCell020604">
            <text:p text:style-name="P117"><text:span text:style-name="T716"/></text:p>
          </table:table-cell>
          <table:table-cell table:style-name="TableCell020605">
            <text:p text:style-name="P117"><text:span text:style-name="T717">Трудовой договор от 09.12.2015 б/н</text:span><text:span text:style-name="T718"/></text:p>
          </table:table-cell>
        </table:table-row>
        <table:table-row table:style-name="TableRow0207">
          <table:table-cell table:style-name="TableCell020700">
            <text:p text:style-name="P119"><text:span text:style-name="T719">7.</text:span><text:span text:style-name="T720">Белоусов Олег Владимирович</text:span><text:span text:style-name="T721"/></text:p>
          </table:table-cell>
          <table:table-cell table:style-name="TableCell020701">
            <text:p text:style-name="P119"><text:span text:style-name="T722">29.30 №461531<text:s/></text:span><text:span text:style-name="T723">от 11.05.2017</text:span><text:span text:style-name="T724"/></text:p>
          </table:table-cell>
          <table:table-cell table:style-name="TableCell020702">
            <text:p text:style-name="P119"><text:span text:style-name="T725">«</text:span><text:span text:style-name="T726">В</text:span><text:span text:style-name="T727">», «</text:span><text:span text:style-name="T728">В1</text:span><text:span text:style-name="T729">», «</text:span><text:span text:style-name="T730">С</text:span><text:span text:style-name="T731">», «</text:span><text:span text:style-name="T732">С1</text:span><text:span text:style-name="T733">», «D»,«D1», «</text:span><text:span text:style-name="T734">М</text:span><text:span text:style-name="T735">»</text:span><text:span text:style-name="T736"/></text:p>
          </table:table-cell>
          <table:table-cell table:style-name="TableCell020703">
            <text:p text:style-name="P119"><text:span text:style-name="T737">Свидетельство серия М№ 102от 18.01.2018НОУ ДПО Автошкола<text:s/></text:span><text:span text:style-name="T738">«</text:span><text:span text:style-name="T739">Пилот</text:span><text:span text:style-name="T740">»</text:span><text:span text:style-name="T741">вождению ТС кат<text:s text:c="2"/></text:span><text:span text:style-name="T742">«</text:span><text:span text:style-name="T743">В</text:span><text:span text:style-name="T744">»<text:s/></text:span><text:span text:style-name="T745"/></text:p>
          </table:table-cell>
          <table:table-cell table:style-name="TableCell020704">
            <text:p text:style-name="P119"><text:span text:style-name="T745"/></text:p>
          </table:table-cell>
          <table:table-cell table:style-name="TableCell020705">
            <text:p text:style-name="P119"><text:span text:style-name="T746">Трудовой договор от 01.05.2018 б/н</text:span><text:span text:style-name="T747"/></text:p>
          </table:table-cell>
        </table:table-row>
      </table:table>
      <text:p text:style-name="P121"><text:span text:style-name="T747"/></text:p>
      <text:p text:style-name="P121"><text:span text:style-name="T747"/></text:p>
      <text:p text:style-name="P121"><text:span text:style-name="T747"/></text:p>
      <text:p text:style-name="P121"><text:span text:style-name="T747"/></text:p>
      <text:p text:style-name="P121"><text:span text:style-name="T747"/></text:p>
      <text:p text:style-name="P121"><text:span text:style-name="T747"/></text:p>
      <text:p text:style-name="P122"><text:span text:style-name="T748">III.<text:s/></text:span><text:span text:style-name="T749">Сведения о преподавателях учебных предметов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24"><text:span text:style-name="T751">Ф. И. О.</text:span><text:span text:style-name="T752"/></text:p>
          </table:table-cell>
          <table:table-cell table:style-name="TableCell030001">
            <text:p text:style-name="P124"><text:span text:style-name="T753">Учебный предмет</text:span><text:span text:style-name="T754"/></text:p>
          </table:table-cell>
          <table:table-cell table:style-name="TableCell030002">
            <text:p text:style-name="P124"><text:span text:style-name="T755">Документ о высшем<text:s text:c="2"/>или среднем профессиональном образовании по направлению подготовки "Образование и педагогика"или в области, соответст-вующей преподаваемому предмету,<text:s text:c="2"/>либо о высшем или среднем профес-сиональном образовании и доп. проф. образование по направлению деятельности</text:span><text:span text:style-name="T756"/></text:p>
          </table:table-cell>
          <table:table-cell table:style-name="TableCell030003">
            <text:p text:style-name="P124"><text:span text:style-name="T757">Удостоверение о по-вышении квалификации (не реже чем один раз в три года)</text:span><text:span text:style-name="T758"/></text:p>
          </table:table-cell>
          <table:table-cell table:style-name="TableCell030004">
            <text:p text:style-name="P124"><text:span text:style-name="T759">Оформлен в соответствии с трудовым законодательством (состоит в штате или иное)</text:span><text:span text:style-name="T760"/></text:p>
          </table:table-cell>
        </table:table-row>
        <table:table-row table:style-name="TableRow0301">
          <table:table-cell table:style-name="TableCell030100">
            <text:p text:style-name="P127"><text:span text:style-name="T761"><text:s/></text:span><text:span text:style-name="T762">Белозерцева Людмила Анатольевна</text:span><text:span text:style-name="T763"/></text:p>
          </table:table-cell>
          <table:table-cell table:style-name="TableCell030101">
            <text:p text:style-name="P128"><text:span text:style-name="T764">Основы законодательства в сфере дорожного движения</text:span></text:p>
            <text:p text:style-name="P128"><text:span text:style-name="T764">Основы управления транспортными средствами</text:span></text:p>
            <text:p text:style-name="P128"><text:span text:style-name="T764">Устройство и техническое обслуживание ТС категории<text:s/></text:span><text:span text:style-name="T765">«</text:span><text:span text:style-name="T766">В</text:span><text:span text:style-name="T767">»</text:span></text:p>
            <text:p text:style-name="P128"><text:span text:style-name="T768">Основы управления ТС категории<text:s/></text:span><text:span text:style-name="T769">«</text:span><text:span text:style-name="T770">В</text:span><text:span text:style-name="T771">»</text:span></text:p>
            <text:p text:style-name="P128"><text:span text:style-name="T772">Организация и выполнение грузовых перевозок автомобильным транспортом</text:span></text:p>
            <text:p text:style-name="P128"><text:span text:style-name="T772">Организация и выполнение пассажирских перевозок автомобильным транспортом.</text:span><text:span text:style-name="T773"/></text:p>
          </table:table-cell>
          <table:table-cell table:style-name="TableCell030102">
            <text:p text:style-name="P129"><text:span text:style-name="T774">Диплом СБ 3049370 от 28.06.2001 г., квалификация<text:s/></text:span><text:span text:style-name="T775">«</text:span><text:span text:style-name="T776">Финансист</text:span><text:span text:style-name="T777">»,<text:s/></text:span><text:span text:style-name="T778">Колледж управления бизнеса и права г,Архангельск</text:span></text:p>
            <text:p text:style-name="P129"><text:span text:style-name="T779"/></text:p>
            <text:p text:style-name="P129"><text:span text:style-name="T780">Удостоверение профессиональной компетентности РП №415416 от 15.10.2003</text:span></text:p>
            <text:p text:style-name="P130"><text:span text:style-name="T780">Обучение в ЦДПО АГТУ по программе<text:s/></text:span><text:span text:style-name="T781">«</text:span><text:span text:style-name="T782">Квалификационная подготовка по организации перевозок автомобильным транспортом в пределах РФ</text:span><text:span text:style-name="T783">»</text:span><text:span text:style-name="T784"/></text:p>
          </table:table-cell>
          <table:table-cell table:style-name="TableCell030103">
            <text:p text:style-name="P131"><text:span text:style-name="T785">Удостоверение AA№000005</text:span></text:p>
            <text:p text:style-name="P131"><text:span text:style-name="T785">с 11.04.2017по 11.04.2020</text:span></text:p>
            <text:p text:style-name="P131"><text:span text:style-name="T785">прошла обучение в НОУ ДПО Автошкола<text:s/></text:span><text:span text:style-name="T786">«</text:span><text:span text:style-name="T787">ПИЛОТ</text:span><text:span text:style-name="T788">»<text:s/></text:span><text:span text:style-name="T789">г. Архангельк</text:span><text:span text:style-name="T790">»<text:s/></text:span><text:span text:style-name="T791">право обучения по профессии<text:s/></text:span><text:span text:style-name="T792">«</text:span><text:span text:style-name="T793">Преподователь теории категории<text:s/></text:span><text:span text:style-name="T794">«</text:span><text:span text:style-name="T795">В</text:span><text:span text:style-name="T796">»</text:span><text:span text:style-name="T797"/></text:p>
          </table:table-cell>
          <table:table-cell table:style-name="TableCell030104">
            <text:p text:style-name="P131"><text:span text:style-name="T798">Трудовой договор от 01.07.2016</text:span></text:p>
            <text:p text:style-name="P131"><text:span text:style-name="T799">№ 3</text:span></text:p>
            <text:p text:style-name="P131"><text:span text:style-name="T800"/></text:p>
          </table:table-cell>
        </table:table-row>
        <table:table-row table:style-name="TableRow0302">
          <table:table-cell table:style-name="TableCell030200">
            <text:p text:style-name="P134"><text:span text:style-name="T801">Мальцев Андрей Петрович</text:span><text:span text:style-name="T802"/></text:p>
          </table:table-cell>
          <table:table-cell table:style-name="TableCell030201">
            <text:p text:style-name="P135"><text:span text:style-name="T803">Основы законодательства в сфере дорожного движения</text:span></text:p>
            <text:p text:style-name="P135"><text:span text:style-name="T803">Основы управления транспортными средствами</text:span></text:p>
            <text:p text:style-name="P135"><text:span text:style-name="T803">Устройство и техническое обслуживание ТС категории<text:s/></text:span><text:span text:style-name="T804">«</text:span><text:span text:style-name="T805">В</text:span><text:span text:style-name="T806">»</text:span></text:p>
            <text:p text:style-name="P135"><text:span text:style-name="T807">Основы управления ТС категории<text:s/></text:span><text:span text:style-name="T808">«</text:span><text:span text:style-name="T809">В</text:span><text:span text:style-name="T810">»</text:span></text:p>
            <text:p text:style-name="P135"><text:span text:style-name="T811">Организация и выполнение грузовых перевозок автомобильным транспортом</text:span></text:p>
            <text:p text:style-name="P135"><text:span text:style-name="T811">Организация и выполнение пассажирских перевозок автомобильным транспортом.</text:span><text:span text:style-name="T812"/></text:p>
          </table:table-cell>
          <table:table-cell table:style-name="TableCell030202">
            <text:p text:style-name="P136"><text:span text:style-name="T813">Диплом Г №186109 от 19.06.2001 г., квалификация<text:s/></text:span><text:span text:style-name="T814">«</text:span><text:span text:style-name="T815">сборщик корпусов металлических судов-третий разряд</text:span><text:span text:style-name="T816">»<text:s/></text:span><text:span text:style-name="T817">г,Архангельск</text:span></text:p>
            <text:p text:style-name="P136"><text:span text:style-name="T818"/></text:p>
          </table:table-cell>
          <table:table-cell table:style-name="TableCell030203">
            <text:p text:style-name="P136"><text:span text:style-name="T819">Свидетельство<text:s text:c="2"/>№04/17</text:span></text:p>
            <text:p text:style-name="P136"><text:span text:style-name="T819">с 08.02.17 по 22.02.17</text:span></text:p>
            <text:p text:style-name="P136"><text:span text:style-name="T819">прошла обучение в ЧУ ДПО<text:s text:c="2"/></text:span><text:span text:style-name="T820">«</text:span><text:span text:style-name="T821">ИП и ПК</text:span><text:span text:style-name="T822">»<text:s/></text:span><text:span text:style-name="T823">г. Вологда право обучения по профессии<text:s/></text:span><text:span text:style-name="T824">«</text:span><text:span text:style-name="T825">Преподователь теории категории<text:s/></text:span><text:span text:style-name="T826">«</text:span><text:span text:style-name="T827">В</text:span><text:span text:style-name="T828">»</text:span><text:span text:style-name="T829"/></text:p>
          </table:table-cell>
          <table:table-cell table:style-name="TableCell030204">
            <text:p text:style-name="P136"><text:span text:style-name="T830">Трудовой договор от 01.06.2018</text:span></text:p>
            <text:p text:style-name="P136"><text:span text:style-name="T830">б/н</text:span></text:p>
            <text:p text:style-name="P136"><text:span text:style-name="T831"/></text:p>
          </table:table-cell>
        </table:table-row>
        <table:table-row table:style-name="TableRow0303">
          <table:table-cell table:style-name="TableCell030300">
            <text:p text:style-name="P138"><text:span text:style-name="T832">Ферин Николай Иванович</text:span><text:span text:style-name="T833"/></text:p>
          </table:table-cell>
          <table:table-cell table:style-name="TableCell030301">
            <text:p text:style-name="P139"><text:span text:style-name="T834">«</text:span><text:span text:style-name="T835">Первая помощь при дорожно-транспортном происшествии</text:span><text:span text:style-name="T836">»</text:span><text:span text:style-name="T837"/></text:p>
          </table:table-cell>
          <table:table-cell table:style-name="TableCell030302">
            <text:p text:style-name="P140"><text:span text:style-name="T838">Диплом ЗВ № 490644 от 27.06.1981, квалификация врач-лечебник, Архангельский государ-ственный медицинский институт</text:span><text:span text:style-name="T839"/></text:p>
          </table:table-cell>
          <table:table-cell table:style-name="TableCell030303">
            <text:p text:style-name="P140"><text:span text:style-name="T840">Удостоверение о повыш квалификации 292402944030 от 05.12.2015<text:s/></text:span><text:span text:style-name="T841">«</text:span><text:span text:style-name="T842">Терапия</text:span><text:span text:style-name="T843">»</text:span></text:p>
            <text:p text:style-name="P140"><text:span text:style-name="T844"/></text:p>
            <text:p text:style-name="P140"><text:span text:style-name="T845">Сертификат специалиста 0129240762707 от 05.12.2015</text:span><text:span text:style-name="T846"/></text:p>
          </table:table-cell>
          <table:table-cell table:style-name="TableCell030304">
            <text:p text:style-name="P140"><text:span text:style-name="T847">Трудовой договор от 01.07.2016</text:span></text:p>
            <text:p text:style-name="P140"><text:span text:style-name="T848">№ 4</text:span><text:span text:style-name="T849"/></text:p>
          </table:table-cell>
        </table:table-row>
      </table:table>
      <text:p text:style-name="P142"><text:span text:style-name="T850">IV.<text:s/></text:span><text:span text:style-name="T851">Сведения о закрытой площадке или автодроме</text:span></text:p>
      <text:p text:style-name="P143"><text:span text:style-name="T852">Сведения о наличии<text:s text:c="2"/>в собственности или на ином законном основании закрытых площадок или автодромов<text:s/></text:span><text:span text:style-name="T853">договор субаренды<text:s text:c="2"/>от 28.06.2018 с ООО<text:s/></text:span><text:span text:style-name="T854">«</text:span><text:span text:style-name="T855">АвтоШанс</text:span><text:span text:style-name="T856">»,<text:s/></text:span><text:span text:style-name="T857">срок действия до</text:span><text:span text:style-name="T858"><text:s/>26.06.2019</text:span></text:p>
      <text:p text:style-name="P144"><text:span text:style-name="T8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</text:span></text:p>
      <text:p text:style-name="P145"><text:span text:style-name="T860">(</text:span><text:span text:style-name="T861">реквизиты правоустанавливающих документов, срок действия)</text:span></text:p>
      <text:p text:style-name="P146"><text:span text:style-name="T862">Размеры закрытой площадки или автодрома</text:span><text:span text:style-name="T863">в соответствии с правоустанавливающими</text:span><text:span text:style-name="T864"><text:s/>документами — 0,2512 Га (2512 кв.м.)</text:span></text:p>
      <text:p text:style-name="P147"><text:span text:style-name="T8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 text:c="2"/></text:span></text:p>
      <text:p text:style-name="P147"><text:span text:style-name="T866"/></text:p>
      <text:p text:style-name="P148"><text:span text:style-name="T867">(</text:span><text:span text:style-name="T868">в соответствии с<text:s text:c="2"/>правоустанавливающими документами и итогами фактического обследования)</text:span></text:p>
      <text:p text:style-name="P149"><text:span text:style-name="T869">Наличие ровного и однородного асфальто- или цементобетонное покрытия, обеспечивающее круглогодичное функционирование<text:s text:c="2"/>на участках закрытой площадки или автодрома (в том числе автоматизированного) для первоначального обучения вождению транспортных средств, используемые для выполнения учебных (контрольных) заданий:</text:span><text:span text:style-name="T870">_________________________________________________________________________________________________________________________________________________</text:span></text:p>
      <text:p text:style-name="P149"><text:span text:style-name="T871">Наличие установленного по периметру ограждения, препятствующее движению по их территории транспортных средств и пешеходов, за исключением учебных транспортных средств, используемых в процессе обучения:</text:span><text:span text:style-name="T872">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0"><text:span text:style-name="T873">Наличие наклонного участка (эстакады) с продольным уклоном в пределах 8–16%:_________</text:span></text:p>
      <text:p text:style-name="P150"><text:span text:style-name="T873">Размеры и обустройство техническими средствами организации дорожного движения обеспечивают выполнение каждого из учебных (контрольных) заданий, предусмотренных программой обучения: </text:span></text:p>
      <text:p text:style-name="P150"><text:span text:style-name="T874"><text:s text:c="236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50"><text:span text:style-name="T875">Коэффициент сцепления колес транспортного средства с покрытием не ниже 0,4:__________</text:span></text:p>
      <text:p text:style-name="P151"><text:span text:style-name="T875">Наличие оборудования, позволяющего<text:s text:c="2"/>разметить границы для<text:s text:c="2"/>выполнения соответствующих заданий:<text:s/></text:span><text:span text:style-name="T8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1"><text:span text:style-name="T877">Поперечный уклон, обеспечивающий водоотвод:<text:s/></text:span><text:span text:style-name="T878">______________________________________________________________________________________________________________________________________________________________________________________________________________________</text:span></text:p>
      <text:p text:style-name="P151"><text:span text:style-name="T879">Продольный уклон (за исключением наклонного участка) не более 100‰:<text:s/></text:span><text:span text:style-name="T880">_________________________________________________________________________________________________________</text:span></text:p>
      <text:p text:style-name="P151"><text:span text:style-name="T881">Наличие освещенности:<text:s/></text:span><text:span text:style-name="T8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2"><text:span text:style-name="T883">Наличие перекрестка (регулируемого или нерегулируемого): </text:span></text:p>
      <text:p text:style-name="P152"><text:span text:style-name="T884"><text:s text:c="256"/>_______________________________________________________________________________________________________________________________________________________________</text:span></text:p>
      <text:p text:style-name="P152"><text:span text:style-name="T885">Наличие пешеходного перехода: </text:span></text:p>
      <text:p text:style-name="P152"><text:span text:style-name="T886"><text:s text:c="256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3"><text:span text:style-name="T887">Наличие дорожных знаков (для автодромов): </text:span></text:p>
      <text:p text:style-name="P153"><text:span text:style-name="T888"><text:s text:c="256"/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3"><text:span text:style-name="T889">Наличие средств организации дорожного движения (для автодромов): </text:span></text:p>
      <text:p text:style-name="P153"><text:span text:style-name="T890"><text:s text:c="256"/>_____________________________________________________________________________________________________________</text:span></text:p>
      <text:p text:style-name="P154"><text:span text:style-name="T891">Наличие технических средств, позволяющих осуществлять контроль, оценку и хранение результатов выполнения учебных (контрольных) заданий в автоматизированном режиме (для автоматизированных автодромов):</text:span></text:p>
      <text:p text:style-name="P154"><text:span text:style-name="T892"><text:s text:c="256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5"><text:span text:style-name="T893">Наличие утвержденных технических условий (для автоматизированных автодромов): отсутствуют.</text:span><text:span text:style-name="T8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-</text:span></text:p>
      <text:p text:style-name="P156"><text:span text:style-name="T895">Представленные сведения соответствуют требованиям, предъявляемым к _______________</text:span><text:span text:style-name="T896">.</text:span></text:p>
      <text:p text:style-name="P157"><text:span text:style-name="T897">(</text:span><text:span text:style-name="T898">закрытой площадке, автодрому, автоматизированному автодрому)</text:span></text:p>
      <text:p text:style-name="P158"><text:span text:style-name="T899">V.<text:s/></text:span><text:span text:style-name="T900">Сведения об оборудованных учебных кабинетах:</text:span></text:p>
      <text:p text:style-name="P159"><text:span text:style-name="T901">Сведения о наличии<text:s text:c="2"/>в собственности или на ином законном основании оборудованных учебных кабинетов_</text:span><text:span text:style-name="T902">договор аренды нежилого помещения № ПИР/1546/4 от 01.12.2018 с ООО<text:s/></text:span><text:span text:style-name="T903">«</text:span><text:span text:style-name="T904">Альтаир</text:span><text:span text:style-name="T905">»,<text:s/></text:span><text:span text:style-name="T906">срок действия до 31.10.2019 г </text:span></text:p>
      <text:p text:style-name="P160"><text:span text:style-name="T907">(</text:span><text:span text:style-name="T908">реквизиты правоустанавливающих документов, срок действия)</text:span></text:p>
      <text:p text:style-name="P161"><text:span text:style-name="T909">Количество оборудованных учебных кабинетов_</text:span><text:span text:style-name="T910">1 (один)_</text:span><text:span text:style-name="T911">___________________________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63"><text:span text:style-name="T913">№<text:s/></text:span><text:span text:style-name="T914">п/п</text:span><text:span text:style-name="T915"/></text:p>
          </table:table-cell>
          <table:table-cell table:style-name="TableCell040001">
            <text:p text:style-name="P163"><text:span text:style-name="T916">По какому адресу осуществления образовательной деятельности находится оборудованный учебный кабинет</text:span><text:span text:style-name="T917"/></text:p>
          </table:table-cell>
          <table:table-cell table:style-name="TableCell040002">
            <text:p text:style-name="P163"><text:span text:style-name="T918">Площадь<text:s text:c="2"/>(кв. м)</text:span><text:span text:style-name="T919"/></text:p>
          </table:table-cell>
          <table:table-cell table:style-name="TableCell040003">
            <text:p text:style-name="P163"><text:span text:style-name="T920">Количество посадочных мест</text:span><text:span text:style-name="T921"/></text:p>
          </table:table-cell>
        </table:table-row>
        <table:table-row table:style-name="TableRow0401">
          <table:table-cell table:style-name="TableCell040100">
            <text:p text:style-name="P166"><text:span text:style-name="T922">1.</text:span><text:span text:style-name="T923"/></text:p>
          </table:table-cell>
          <table:table-cell table:style-name="TableCell040101">
            <text:p text:style-name="P167"><text:span text:style-name="T924">пр.Троицкий, д.67, офис 413,</text:span></text:p>
            <text:p text:style-name="P167"><text:span text:style-name="T924">г.Архангельск, Архангельская область, 163000</text:span><text:span text:style-name="T925"/></text:p>
          </table:table-cell>
          <table:table-cell table:style-name="TableCell040102">
            <text:p text:style-name="P168"><text:span text:style-name="T926">20</text:span><text:span text:style-name="T927"/></text:p>
          </table:table-cell>
          <table:table-cell table:style-name="TableCell040103">
            <text:p text:style-name="P168"><text:span text:style-name="T928">8</text:span><text:span text:style-name="T929"/></text:p>
          </table:table-cell>
        </table:table-row>
      </table:table>
      <text:p text:style-name="P170"><text:span text:style-name="T930">Данное количество оборудованных учебных кабинетов соответствует количеству общего числа групп:<text:s/></text:span><text:span text:style-name="T931">12</text:span><text:span text:style-name="T932">. Наполняемость учебной группы не должна превышать 30 человек.</text:span></text:p>
      <text:p text:style-name="P171"><text:span text:style-name="T932">Наличие учебного оборудования (оборудование, технические средства обучения, учебно-наглядные пособия, информационные материалы) в соответствии с приложением(ями) к настоящему Акту__</text:span><text:span text:style-name="T933">приложение №1 к настоящему Акту </text:span></text:p>
      <text:p text:style-name="P172"><text:span text:style-name="T934">VI.<text:s/></text:span><text:span text:style-name="T935">Информационно-методические и иные материалы:</text:span></text:p>
      <text:p text:style-name="P173"><text:span text:style-name="T936">Учебный план_</text:span><text:span text:style-name="T937">разработан, утверждён руководителем</text:span><text:span text:style-name="T938">_</text:span><text:span text:style-name="T939">_______________________________</text:span></text:p>
      <text:p text:style-name="P173"><text:span text:style-name="T939">Календарный учебный график___</text:span><text:span text:style-name="T940">разработан, утверждён руководителем</text:span><text:span text:style-name="T941">_</text:span><text:span text:style-name="T942">_____________</text:span></text:p>
      <text:p text:style-name="P173"><text:span text:style-name="T942">Методические материалы и разработки:</text:span></text:p>
      <text:p text:style-name="P174"><text:span text:style-name="T942">соответствующая примерная программа профессиональной подготовки (переподготовки) водителей транспортных средств, утвержденная в установленном порядке<text:s/></text:span><text:span text:style-name="T943">в наличии</text:span><text:span text:style-name="T944">_ ;</text:span></text:p>
      <text:p text:style-name="P174"><text:span text:style-name="T945">образовательная программа подготовки (переподготовки) водителей, согласованная с Госавтоинспекцией и утвержденная<text:s text:c="2"/>руководителем организации, осуществляющей образовательную деятельность<text:s/></text:span><text:span text:style-name="T946">образовательная программа подготовки водителей категории<text:s/></text:span><text:span text:style-name="T947">«</text:span><text:span text:style-name="T948">В</text:span><text:span text:style-name="T949">»<text:s/></text:span><text:span text:style-name="T950">разработана 05.05.2016 и согласована с УГИБДД УМВД России по Архангельской области 30.05.2016 г</text:span><text:span text:style-name="T951">;</text:span></text:p>
      <text:p text:style-name="P174"><text:span text:style-name="T952">методические рекомендации по организации образовательного процесса, утвержденные руководителем организации, осуществляющей образовательную деятельность<text:s/></text:span><text:span text:style-name="T953">методические рекомендации разработаны, утверждены руководителем организации;</text:span></text:p>
      <text:p text:style-name="P175"><text:span text:style-name="T954">материалы для проведения промежуточной и итоговой аттестации обучающихся,<text:s text:c="2"/>утвержденные руководителем организации, осуществляющей образовательную деятельность<text:s/></text:span><text:span text:style-name="T955">материалы для проведения промежуточной и итоговой аттестации разработаны, утверждены руководителем организации</text:span><text:span text:style-name="T956">;</text:span></text:p>
      <text:p text:style-name="P176"><text:span text:style-name="T956">расписание занятий:<text:s/></text:span><text:span text:style-name="T957">в наличии, предоставлено для проверки.</text:span></text:p>
      <text:p text:style-name="P176"><text:span text:style-name="T958">Схемы учебных маршрутов, утвержденных организацией, осуществляющей образовательную деятельность (за исключением программ подготовки водителей транспортных средств категорий<text:s/></text:span><text:span text:style-name="T959">«</text:span><text:span text:style-name="T960">М</text:span><text:span text:style-name="T961">», «</text:span><text:span text:style-name="T962">А</text:span><text:span text:style-name="T963">»,<text:s/></text:span><text:span text:style-name="T964">подкатегорий<text:s/></text:span><text:span text:style-name="T965">«</text:span><text:span text:style-name="T966">А1</text:span><text:span text:style-name="T967">», «</text:span><text:span text:style-name="T968">В1</text:span><text:span text:style-name="T969">»)<text:s/></text:span><text:span text:style-name="T970">разработаны и утверждены руководителем организации 9 схем учебных маршрутов.</text:span></text:p>
      <text:p text:style-name="P177"><text:span text:style-name="T971">VII.<text:s/></text:span><text:span text:style-name="T972">Сведения об оборудовании и технических средствах обучения:</text:span></text:p>
      <text:p text:style-name="P178"><text:span text:style-name="T973">Аппаратно-программный комплекс тестирования и развития психофизиологических качеств водителя (при наличии) _</text:span><text:span text:style-name="T974">отсутствует</text:span><text:span text:style-name="T975">_______________________________________________</text:span></text:p>
      <text:p text:style-name="P178"><text:span text:style-name="T975">Марка, модель___________________________ Производитель __________________________</text:span></text:p>
      <text:p text:style-name="P178"><text:span text:style-name="T975">Наличие утвержденных технических условий_______________________________________</text:span></text:p>
      <text:p text:style-name="P178"><text:span text:style-name="T975">Тренажер (при наличии) _</text:span><text:span text:style-name="T976">отсутствует</text:span><text:span text:style-name="T977">_______________________________________________</text:span></text:p>
      <text:p text:style-name="P178"><text:span text:style-name="T977">Марка, модель___________________________ Производитель __________________________ </text:span></text:p>
      <text:p text:style-name="P178"><text:span text:style-name="T977">Наличие утвержденных технических условий_______________________________________</text:span></text:p>
      <text:p text:style-name="P179"><text:span text:style-name="T977">Компьютер с соответствующим программным обеспечением:<text:s/></text:span><text:span text:style-name="T978">программное обеспечение и компьютер в наличии.</text:span></text:p>
      <text:p text:style-name="P180"><text:span text:style-name="T979">VIII.<text:s/></text:span><text:span text:style-name="T980">Соответствие требованиям Федерального закона<text:s/></text:span><text:span text:style-name="T981">«</text:span><text:span text:style-name="T982">Об образовании в Российской Федерации</text:span><text:span text:style-name="T983">»</text:span></text:p>
      <text:p text:style-name="P181"><text:span text:style-name="T984">Наличие отчета по результатам самообследования материально-технической базы образовательной организации:<text:s/></text:span><text:span text:style-name="T985">отчет по результатам самообследования материально-технической базы в наличии.</text:span></text:p>
      <text:p text:style-name="P181"><text:span text:style-name="T986">Размещение на официальном сайте образовательной организации в сети<text:s/></text:span><text:span text:style-name="T987">«</text:span><text:span text:style-name="T988">Интернет</text:span><text:span text:style-name="T989">»<text:s text:c="2"/></text:span><text:span text:style-name="T990">отчета о результатах самообследования_</text:span><text:span text:style-name="T991">отчет о результатах самообследования размещён на официальном сайте в сети<text:s/></text:span><text:span text:style-name="T992">«</text:span><text:span text:style-name="T993">Интернет</text:span><text:span text:style-name="T994">»<text:s/></text:span><text:span text:style-name="T995">по адресу:</text:span><text:span text:style-name="T996"><text:s text:c="2"/></text:span><text:span text:style-name="T997">sv-29.ru</text:span></text:p>
      <text:p text:style-name="P182"><text:span text:style-name="T998">Соответствие сведений, указанных на официальном сайте образовательной организации в сети<text:s/></text:span><text:span text:style-name="T999">«</text:span><text:span text:style-name="T1000">Интернет</text:span><text:span text:style-name="T1001">»<text:s/></text:span><text:span text:style-name="T1002">о состоянии учебно-материальной базы фактически установленным:<text:s/></text:span><text:span text:style-name="T1003">сведения соответствуют.</text:span></text:p>
      <text:p text:style-name="P183"><text:span text:style-name="T1004">IX.<text:s/></text:span><text:span text:style-name="T1005">Соответствие требованиям Федерального закона<text:s/></text:span><text:span text:style-name="T1006">«</text:span><text:span text:style-name="T1007">О безопасности дорожного движения</text:span><text:span text:style-name="T1008">»</text:span></text:p>
      <text:p text:style-name="P184"><text:span text:style-name="T1009">Проведение мероприятий, направленных на обеспечение соответствия технического состояния транспортных средств требованиям безопасности дорожного движения и запрещения допуска транспортных средств к эксплуатации при наличии у них неисправностей, угрожающих безопасности дорожного движения<text:s/></text:span><text:span text:style-name="T1010">приказом директора ООО<text:s/></text:span><text:span text:style-name="T1011">«</text:span><text:span text:style-name="T1012">Автошкола “Стиль Вождения</text:span><text:span text:style-name="T1013">»<text:s/></text:span><text:span text:style-name="T1014">от 10.06.2016 ответственным за выпуск на линию в технически исправном состоянии транспортных средств назначен Грозов Виктор Иванович.</text:span></text:p>
      <text:p text:style-name="P185"><text:span text:style-name="T1015">Медицинское обеспечение безопасности дорожного движения:</text:span></text:p>
      <text:p text:style-name="P186"><text:span text:style-name="T1016">-<text:s/></text:span><text:span text:style-name="T1017">обязательные предрейсовые медицинские осмотры<text:s/></text:span><text:span text:style-name="T1018">проводятся по договору оказания платных медицинских услуг от 01.07.2016 б/н между ООО<text:s/></text:span><text:span text:style-name="T1019">«</text:span><text:span text:style-name="T1020">Автошкола<text:s/></text:span><text:span text:style-name="T1021">«</text:span><text:span text:style-name="T1022">Стиль Вождения</text:span><text:span text:style-name="T1023">»<text:s/></text:span><text:span text:style-name="T1024">и ООО<text:s/></text:span><text:span text:style-name="T1025">«</text:span><text:span text:style-name="T1026">Университетская клиника</text:span><text:span text:style-name="T1027">»</text:span></text:p>
      <text:p text:style-name="P187"><text:span text:style-name="T1028">X.<text:s/></text:span><text:span text:style-name="T1029">Вывод о соответствии<text:s text:c="2"/>(не соответствии) представленной учебно-материальной базы установленным требованиям:</text:span></text:p>
      <text:p text:style-name="P188"><text:span text:style-name="T1030">_</text:span><text:span text:style-name="T1031">Предъявленная для обследования учебно-материальная база общества с ограниченной ответственностью<text:s/></text:span><text:span text:style-name="T1032">«</text:span><text:span text:style-name="T1033">Автошкола<text:s/></text:span><text:span text:style-name="T1034">«</text:span><text:span text:style-name="T1035">Стиль Вождения</text:span><text:span text:style-name="T1036">» (</text:span><text:span text:style-name="T1037">ООО<text:s/></text:span><text:span text:style-name="T1038">«</text:span><text:span text:style-name="T1039">Автошкола<text:s/></text:span><text:span text:style-name="T1040">«</text:span><text:span text:style-name="T1041">Стиль Вождения</text:span><text:span text:style-name="T1042">»)<text:s/></text:span><text:span text:style-name="T1043">в целом соответствует установленным требованиям.</text:span><text:span text:style-name="T1044"><text:s/></text:span></text:p>
      <text:p text:style-name="P188"><text:span text:style-name="T1045"/></text:p>
      <text:p text:style-name="P188"><text:span text:style-name="T1046">Акт составил(а):</text:span></text:p>
      <text:p text:style-name="P189"><text:span text:style-name="T1047">Директор ООО<text:s/></text:span><text:span text:style-name="T1048">«</text:span><text:span text:style-name="T1049">Автошкола<text:s/></text:span><text:span text:style-name="T1050">«</text:span><text:span text:style-name="T1051">Стиль Вождения</text:span><text:span text:style-name="T1052">»<text:s/></text:span><text:span text:style-name="T1053"><text:s text:c="4"/>______________<text:s text:c="17"/></text:span><text:span text:style-name="T1054">Микуров А.Н.</text:span></text:p>
      <text:p text:style-name="P190"><text:span text:style-name="T1055">(</text:span><text:span text:style-name="T1056">должность лица, проводившего обследование)<text:s text:c="61"/>(подпись)<text:s text:c="53"/>(Ф. И. О.)</text:span></text:p>
      <text:p text:style-name="P190"><text:span text:style-name="T1057">Копию акта получил(а):</text:span></text:p>
      <text:p text:style-name="P190"><text:span text:style-name="T1058"><text:s text:c="2"/>_____________________<text:s text:c="15"/>____________________<text:s text:c="17"/>________________</text:span></text:p>
      <text:p text:style-name="P190"><text:span text:style-name="T1059"><text:s text:c="32"/>(</text:span><text:span text:style-name="T1060">должность )<text:s text:c="54"/>(подпись)<text:s text:c="70"/>(Ф. И. О.)</text:span></text:p>
      <text:p text:style-name="P190"><text:span text:style-name="T1061"><text:s/></text:span></text:p>
      <text:p text:style-name="P191"><text:span text:style-name="T1062"/></text:p>
      <text:p text:style-name="P191"><text:span text:style-name="T1062"/></text:p>
      <text:p text:style-name="P191"><text:span text:style-name="T1062"/></text:p>
      <text:p text:style-name="P191"><text:span text:style-name="T1062"/></text:p>
      <text:p text:style-name="P191"><text:span text:style-name="T1062"/></text:p>
      <text:p text:style-name="P191"><text:span text:style-name="T1062"/></text:p>
      <text:p text:style-name="P191"><text:span text:style-name="T10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